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BoldItalic" svg:font-family="CentSchbookEU-BoldItalic" style:font-family-generic="script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fo:font-weight="normal" style:font-name-asian="CentSchbookEU-Italic" style:font-size-asian="12pt" style:font-style-asian="italic" style:font-weight-asian="normal" style:font-name-complex="CentSchbookEU-Italic" style:font-size-complex="12pt" style:font-style-complex="italic" style:font-weight-complex="normal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name-asian="CentSchbookEU-Italic" style:font-style-asian="normal" style:font-name-complex="CentSchbookEU-Italic" style:font-style-complex="normal"/>
    </style:style>
    <style:style style:name="T4" style:family="text">
      <style:text-properties fo:font-style="normal" fo:font-weight="bold" style:font-name-asian="CentSchbookEU-Italic" style:font-style-asian="normal" style:font-weight-asian="bold" style:font-name-complex="CentSchbookEU-Italic" style:font-style-complex="normal" style:font-weight-complex="bold"/>
    </style:style>
    <style:style style:name="T5" style:family="text">
      <style:text-properties style:font-name="Times New Roman" fo:font-size="12pt" fo:font-style="normal" fo:font-weight="normal" style:font-name-asian="CentSchbookEU-BoldItalic" style:font-size-asian="12pt" style:font-style-asian="normal" style:font-weight-asian="normal" style:font-name-complex="CentSchbookEU-BoldItalic" style:font-size-complex="12pt" style:font-style-complex="normal" style:font-weight-complex="normal"/>
    </style:style>
    <style:style style:name="T6" style:family="text">
      <style:text-properties style:font-name-asian="CentSchbookEU-Italic" style:font-name-complex="CentSchbookEU-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Dziś nadal będziemy rozmawiać o rodzinie. Czy Twoja rodzina jest dla Ciebie najważniejsza?<text:line-break/><text:line-break/><text:span text:style-name="T1">1. „A ja rosnę!” - posłuchaj wiersza N. Usenko i spróbuj nauczyć się go na pamięć. </text:span><text:line-break/><text:line-break/><text:span text:style-name="T2">„</text:span><text:span text:style-name="T5">A ja rosnę!”<text:line-break/></text:span></text:p>
      <text:p text:style-name="P1">Był raz sobie w pewnym mieście mały chłopczyk,</text:p>
      <text:p text:style-name="P1">który nosił bardzo śmieszne majtki w kratkę.</text:p>
      <text:p text:style-name="P1">Lubił samochody, klocki, różne gry i dobranocki.</text:p>
      <text:p text:style-name="P1">Rósł i rósł, aż wreszcie został… moim dziadkiem!<text:line-break/></text:p>
      <text:p text:style-name="P1">Była sobie raz dziewczynka z kucykami.</text:p>
      <text:p text:style-name="P1">Była taką roztargnioną, małą gapcią…</text:p>
      <text:p text:style-name="P1">Ciągle sobie coś śpiewała, malowała, rysowała.</text:p>
      <text:p text:style-name="P1">Rosła, rosła, aż została… moją babcią!<text:line-break/></text:p>
      <text:p text:style-name="P1">A mój tata był maluchem – budowniczym.</text:p>
      <text:p text:style-name="P1">Ciągle stawiał z klocków zamki oraz wieże.</text:p>
      <text:p text:style-name="P1">Wyrósł, został architektem, robi projekt za projektem</text:p>
      <text:p text:style-name="P1">i buduje piękne domy… w komputerze!<text:line-break/></text:p>
      <text:p text:style-name="P1">Moja mama, gdy malutką dzidzią była,</text:p>
      <text:p text:style-name="P1">misie wciąż bandażowała i leczyła.</text:p>
      <text:p text:style-name="P1">Aż została… kim? Zgadniecie? Panią doktor! Leczy</text:p>
      <text:p text:style-name="P1">dzieci!</text:p>
      <text:p text:style-name="P1">Wszyscy lubią ją, bo jest okropnie miła!<text:line-break/></text:p>
      <text:p text:style-name="P1">A ja rosnę w dzień i w nocy! Lubię psy i samochody,</text:p>
      <text:p text:style-name="P1">umiem skakać i rysować, szybko biegać i jeść lody.</text:p>
      <text:p text:style-name="P1">Jeszcze nie wiem, kim zostanę.</text:p>
      <text:p text:style-name="P1">Może ktoś mi coś podpowie?</text:p>
      <text:p text:style-name="P2"><text:span text:style-name="T6">Jak wyrosnę z nowych butów, będę duży i się dowiem!!!<text:line-break/><text:line-break/></text:span><text:span text:style-name="T3">Odpowiedz na pytania do wiersza:<text:line-break/>1. Kim został ojciec, który miał nosić śmieszne majtki w kratkę?<text:line-break/>2. Kto był gapcią w wierszu?<text:line-break/>3. Jaki zawód wykonuje tata budowniczy?<text:line-break/>4. Kogo w dzieciństwie leczyła mama chłopca?<text:line-break/>5. Co lubi robić chłopiec, który opowiada w wierszu?<text:line-break/><text:line-break/></text:span><text:span text:style-name="T4">2. „Kolorowa sól” – zabawa badawcza <text:line-break/></text:span></text:p>
      <text:p text:style-name="P2"><text:span text:style-name="T3">Do tej zabawy potrzebna będzie sól oraz farby ,mazaki lub kredki i kolorowa kreda. <text:line-break/><text:line-break/>Co trzeba zrobić, aby nadać soli koloru? Trzeba ją zafarbować! Do małej ilości soli dodaj trochę farby, w innej miseczce sól pomaluj kredkami lub mazakami, a w innej miseczce sól pokoloruj kredą. I co... udało się uzyskać kolorową kredę?<text:line-break/><text:line-break/><text:line-break/><text:line-break/></text:span><text:soft-page-break/><text:span text:style-name="T4">3. Rodzinna Logopedyczna gra planszowa </text:span><text:span text:style-name="T3"><text:line-break/><text:line-break/>Przygotuj pionki, w ilości takiej ilu jest graczy oraz kostkę do gry. Ustawcie je na mecie...i STRAT!<text:line-break/><text:line-break/>Gra znajduje się w załączniku. <text:line-break/><text:line-break/></text:span><text:span text:style-name="T4">4. Karty Pracy<text:line-break/></text:span><text:span text:style-name="T3"><text:line-break/>Wykonaj Karty Pracy część 4 strona 34, 38 – 39<text:line-break/><text:line-break/>Pozdrawiamy <text:line-break/>Pani Malwina oraz Pani Ania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BoldItalic" svg:font-family="CentSchbookEU-BoldItalic" style:font-family-generic="script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4:43:39.49</meta:creation-date>
    <dc:date>2020-06-02T15:17:14.83</dc:date>
    <meta:editing-duration>PT33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332" meta:character-count="2021"/>
  </office:meta>
</office:document-meta>
</file>