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entSchbookEU-Italic" svg:font-family="CentSchbookEU-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fo:font-style="italic" style:font-name-asian="CentSchbookEU-Italic" style:font-size-asian="12pt" style:font-style-asian="italic" style:font-name-complex="CentSchbookEU-Italic" style:font-size-complex="12pt" style:font-style-complex="italic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style="italic" style:font-name-asian="CentSchbookEU-Italic" style:font-size-asian="12pt" style:font-style-asian="italic" style:font-name-complex="CentSchbookEU-Italic" style:font-size-complex="12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 Perełki, <text:line-break/><text:line-break/>Jaką fajną przygodę ostatnio przeżyliście?</text:p>
      <text:p text:style-name="Standard"/>
      <text:p text:style-name="Standard"><text:span text:style-name="T3">1. „Bieg z przeszkodami” Cz. Janczarski – opowiadanie</text:span><text:line-break/><text:line-break/>Posłuchaj opowiadania pt. „Bieg z przeszkodami”, który wraz z ilustracjami można znaleźć pod tym linkiem: <text:a xlink:type="simple" xlink:href="http://polscy-ilustratorzy.blogspot.com/2010/05/bieg-z-przeszkodami.html" text:style-name="Internet_20_link" text:visited-style-name="Visited_20_Internet_20_Link">http://polscy-ilustratorzy.blogspot.com/2010/05/bieg-z-przeszkodami.html</text:a> <text:line-break/><text:line-break/>Odpowiedź na pytania:<text:line-break/>-<text:span text:style-name="T1"> </text:span><text:span text:style-name="T2">Kto był największym leniuchem w Zajączkowie? <text:line-break/>- Co robili od rana rówieśnicy Szarka? <text:line-break/>- Komu dopisywał apetyt po zabawie?</text:span></text:p>
      <text:p text:style-name="P2">- Co chcieli zrobić razem z Szarkiem Sałatek i Kapustek?</text:p>
      <text:p text:style-name="P2">- Co było zmartwieniem mamy Szarka? <text:line-break/>- Kogo poprosiła o pomoc? <text:line-break/>- Co się działo z pierzyną Szarka?</text:p>
      <text:p text:style-name="P2">- Jaki wpływ miały na Szarka „przygody z pierzyną”?</text:p>
      <text:p text:style-name="P2">- O czym był afisz? <text:line-break/>- Kto wygrał olimpiadę?</text:p>
      <text:p text:style-name="P2">- Jakie uczucia towarzyszyły Szarkowi po wygranej?</text:p>
      <text:p text:style-name="P1"><text:span text:style-name="T2">- Z czego jeszcze cieszył się Szarek?</text:span><text:line-break/><text:line-break/><text:span text:style-name="T3">2. Dom z klocków – zabawa matematyczna</text:span><text:line-break/><text:line-break/>Dziecko wybiera sobie klocki, z których będzie robić wieżę. Ilość klocków jest dowolna. Rodzic instruuje dziecko jak powinien wyglądać domek, a dziecko buduje według instrukcji, np. <text:span text:style-name="T5">Zbuduj dom z 15 czerwonych klocków, 9 niebieskich, 11 żółtych oraz 15 zielonych.</text:span> W następnej rundzie zabawy może nastąpić zmiana, dziecko opisuje z czego zbudować dom, a rodzic buduje. <text:line-break/><text:line-break/><text:span text:style-name="T3">3. Kim będę w przyszłości? - praca plastyczna</text:span><text:line-break/><text:line-break/>Z dostępnych dla Ciebie materiałów plastycznych, na białek kartce A4, zaprezentuj kim chciałbyś zostać w przyszłości. <text:line-break/><text:line-break/><text:span text:style-name="T3">4. Karty Pracy </text:span><text:line-break/><text:line-break/>Wykonaj Karty Pracy część 4 s. 35, 40 - 41<text:line-break/><text:line-break/>Pozdrawiamy i ślemy uściski <text:line-break/>Pani Malwina i Pani A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entSchbookEU-Italic" svg:font-family="CentSchbookEU-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3T14:34:50.47</meta:creation-date>
    <meta:document-statistic meta:table-count="0" meta:image-count="0" meta:object-count="0" meta:page-count="1" meta:paragraph-count="8" meta:word-count="223" meta:character-count="1475"/>
    <dc:date>2020-06-03T14:53:32.65</dc:date>
    <meta:editing-duration>PT2M31S</meta:editing-duration>
    <meta:editing-cycles>1</meta:editing-cycles>
    <meta:generator>OpenOffice/4.1.5$Win32 OpenOffice.org_project/415m1$Build-9789</meta:generator>
  </office:meta>
</office:document-meta>
</file>