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 Perełki, <text:line-break/><text:line-break/>Czy zastanawialiście się kiedyś, co lubią robić odkrywcy i wynalazcy?<text:line-break/><text:line-break/>Dziś to sprawdzimy!<text:line-break/><text:line-break/><text:span text:style-name="T1">1. Przelać czy przesypać? - zabawa badawcza</text:span><text:line-break/><text:line-break/>Przygotujcie butelkę z wodą i pojemnik z solą. Rodzic napełnia wodą inną butelkę, a dziecko określa słownie tę czynność - „przelewanie”. Następnie rodzic przekłada sól do innego pojemnika, a dziecko określa tę czynność słownie - „przesypywanie”. Rodzic z dzieckiem może także zamienić się rolami. <text:line-break/><text:line-break/>Co można jeszcze „przelewać” a co „przesypywać”?<text:line-break/><text:line-break/>Po przeprowadzeniu tego eksperymentu podziel wraz z rodzicem wymienione terminy na: „płyny” oraz „materiały sypkie”.<text:line-break/><text:line-break/><text:span text:style-name="T1">2. Co jest dłuższe? - zabawa matematyczna <text:line-break/><text:line-break/></text:span><text:span text:style-name="T2">Przygotuj kilka z wymienionych przedmiotów: sznurówka, kredka, szalik, wstążka, długopis, linijka, kreatywny drucik, pasek, kartka, tubka z pastą do zębów. Wybierz dwa przedmioty, które „na oko” wydają się najdłuższe. Następnie sprawdź, czy miałeś rację, przykładając dokładnie te dwa przedmioty do siebie. </text:span><text:line-break/><text:line-break/><text:span text:style-name="T1">3. Królestwo małego wynalazcy – praca plastyczna </text:span><text:line-break/><text:line-break/>Na białej kartce A4 kredkami narysuj, jak wyobrażasz sobie miejsce, w którym wynalazca najlepiej się czuje. Czy może będzie to jego pracownia? A może łąka? A może wygodne łóżko? </text:p>
      <text:p text:style-name="Standard"><text:line-break/><text:line-break/><text:span text:style-name="T1">4. Karty Pracy:</text:span><text:line-break/>- wykonaj zadania z Kart Pracy część 4 s. 12 i 13<text:line-break/><text:line-break/>źródło : „Dzieciaki w akcji” 5 latki wydawnictwo Nowa Era<text:line-break/><text:line-break/><text:line-break/>Hm.... wygląda na to, że wynalazcy najbardziej lubią działań! A nie nudzić się!<text:line-break/>Chętne dzieci mogą pochwalić się swoimi działaniami, wysyłając zdjęcia na Skype. <text:line-break/></text:p>
      <text:p text:style-name="Standard">Pozdrawiamy<text:line-break/>Pani Malwina i Pani A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3:59:54.78</meta:creation-date>
    <dc:date>2020-05-05T14:47:10.15</dc:date>
    <meta:editing-duration>PT12M3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3" meta:word-count="228" meta:character-count="1537"/>
  </office:meta>
</office:document-meta>
</file>