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SchbookEU-BoldItalic" svg:font-family="CentSchbookEU-BoldItalic" style:font-family-generic="script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P2" style:family="paragraph" style:parent-style-name="Standard">
      <style:text-properties style:font-name="CentSchbookEU-BoldItalic" fo:font-size="10pt" fo:font-style="italic" fo:font-weight="bold" style:font-name-asian="CentSchbookEU-BoldItalic" style:font-size-asian="10pt" style:font-style-asian="italic" style:font-weight-asian="bold" style:font-name-complex="CentSchbookEU-BoldItalic" style:font-size-complex="10pt" style:font-style-complex="italic" style:font-weight-complex="bold"/>
    </style:style>
    <style:style style:name="P3" style:family="paragraph" style:parent-style-name="Standard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italic" fo:font-weight="normal" style:font-name-asian="CentSchbookEU-BoldItalic" style:font-size-asian="12pt" style:font-style-asian="italic" style:font-weight-asian="normal" style:font-name-complex="CentSchbookEU-BoldItalic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style:font-name-asian="CentSchbookEU-Italic" style:font-size-asian="12pt" style:font-style-asian="italic" style:font-name-complex="CentSchbookEU-Italic" style:font-size-complex="12pt" style:font-style-complex="italic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style="normal" style:font-name-asian="CentSchbookEU-Italic" style:font-size-asian="12pt" style:font-style-asian="normal" style:font-name-complex="CentSchbookEU-Italic" style:font-size-complex="12pt" style:font-style-complex="normal"/>
    </style:style>
    <style:style style:name="T6" style:family="text">
      <style:text-properties style:font-name="Times New Roman" fo:font-size="12pt" fo:font-style="normal" fo:font-weight="bold" style:font-name-asian="CentSchbookEU-Italic" style:font-size-asian="12pt" style:font-style-asian="normal" style:font-weight-asian="bold" style:font-name-complex="CentSchbookEU-Italic" style:font-size-complex="12pt" style:font-style-complex="normal" style:font-weight-complex="bold"/>
    </style:style>
    <style:style style:name="T7" style:family="text">
      <style:text-properties fo:font-style="normal" style:font-name-asian="CentSchbookEU-Italic" style:font-style-asian="normal" style:font-name-complex="CentSchbookEU-Italic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Dziś 4 dzień naszej rytmiczno – dźwiękowej przygody. <text:line-break/><text:line-break/><text:span text:style-name="T1">1. „Soku babci nalej...” - pląs muzyczny</text:span><text:line-break/><text:line-break/>Wraz z Panią z filmiku i jej synkiem pokazuj i spróbuj zaśpiewać ten pląs. Uważaj, bo tempo piosenki będzie się zmieniać. <text:a xlink:type="simple" xlink:href="https://www.youtube.com/watch?v=gAhv0zPo_0c" text:style-name="Internet_20_link" text:visited-style-name="Visited_20_Internet_20_Link">https://www.youtube.com/watch?v=gAhv0zPo_0c</text:a> <text:line-break/><text:line-break/><text:span text:style-name="T1">2. „Śnieżne baletnice” - wysłuchaj wiersz J. Czernickiej i odpowiedz na pytania:<text:line-break/></text:span><text:line-break/><text:span text:style-name="T4">„</text:span><text:span text:style-name="T2">Śnieżne baletnice”</text:span></text:p>
      <text:p text:style-name="P2"/>
      <text:p text:style-name="P1">Spójrz! Wybiegły na ulicę</text:p>
      <text:p text:style-name="P1">roztańczone baletnice!</text:p>
      <text:p text:style-name="P1">Zwinnie, szybko, niedościgle</text:p>
      <text:p text:style-name="P1">czynią śnieżnobiałe figle.<text:line-break/></text:p>
      <text:p text:style-name="P1">To pod boki się chwytają,</text:p>
      <text:p text:style-name="P1">to ramiona wyciągają,</text:p>
      <text:p text:style-name="P1">salta robią, wciąż wirują</text:p>
      <text:p text:style-name="P1">i radośnie podskakują.<text:line-break/></text:p>
      <text:p text:style-name="P1">Kroczek w lewo, kroczek w prawo.</text:p>
      <text:p text:style-name="P1">Ach! Jak pięknie, lekko! Brawo!</text:p>
      <text:p text:style-name="P1">A gdy zmęczą się tańcami,</text:p>
      <text:p text:style-name="P3"><text:span text:style-name="T3">kładą się i lśnią iskrami…<text:line-break/><text:line-break/></text:span><text:span text:style-name="T5">Pytania:<text:line-break/>- O jakim tańcu była mowa w wierszu?<text:line-break/>- Czy balet jest tańczony w parach?<text:line-break/>- Jakie są cechy charakterystyczne baletu wymienione w wierszu?<text:line-break/><text:line-break/></text:span><text:span text:style-name="T6">3. „Habanera z chustką” - taniec z chustką</text:span><text:span text:style-name="T5"><text:line-break/><text:line-break/>Do tego tańca przygotuj chusteczkę lub kawałek materiału. <text:line-break/><text:line-break/>Wraz z Panią z filmiku pokazuj treść utworu:<text:line-break/></text:span><text:a xlink:type="simple" xlink:href="https://www.youtube.com/watch?v=QjR4oKpOwM4" text:style-name="Internet_20_link" text:visited-style-name="Visited_20_Internet_20_Link"><text:span text:style-name="T7">https://www.youtube.com/watch?v=QjR4oKpOwM4</text:span></text:a><text:span text:style-name="T7"> </text:span><text:span text:style-name="T5"><text:line-break/><text:line-break/><text:line-break/>Karty Pracy:<text:line-break/>Wykonaj Karty Pracy część 3 s. 6 – 7<text:line-break/><text:line-break/></text:span><text:span text:style-name="T5">Pozdrawiamy serdecznie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SchbookEU-BoldItalic" svg:font-family="CentSchbookEU-BoldItalic" style:font-family-generic="script"/>
    <style:font-face style:name="CentSchbookEU-Italic" svg:font-family="CentSchbookEU-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2:32:57.15</meta:creation-date>
    <dc:date>2020-06-13T12:54:17.43</dc:date>
    <meta:editing-duration>PT9M3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70" meta:character-count="1143"/>
  </office:meta>
</office:document-meta>
</file>