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 Perełki, <text:line-break/><text:line-break/>Dziś spróbujemy wykorzystać muzykę do malowania. Jak myślicie, czy to jest możliwe?<text:line-break/><text:line-break/><text:span text:style-name="T1">1. „Światło księżyca” - malowanie do muzyki C. Debussy</text:span><text:line-break/><text:line-break/>Przygotuj:<text:line-break/>- podkładkę<text:line-break/>- sztywną białą kartkę<text:line-break/>- wodę w kubeczku<text:line-break/>- farby<text:line-break/>- pędzelek <text:line-break/><text:line-break/>Wraz z Rodzicem obejrzyj poniższy film: <text:a xlink:type="simple" xlink:href="https://www.youtube.com/watch?v=9PIvXgxQrH8" text:style-name="Internet_20_link" text:visited-style-name="Visited_20_Internet_20_Link">https://www.youtube.com/watch?v=9PIvXgxQrH8</text:a>. Następnie puść go jeszcze raz, ale nie patrz co maluje Pani z filmiku. Spróbuj sam poczuć tę magiczną muzykę i malować. <text:line-break/><text:line-break/><text:span text:style-name="T1">2. „Pięta, kciuk” - taniec</text:span><text:line-break/><text:line-break/>Wraz z Panią z filmiku spróbuj zatańczyć ten taniec : <text:a xlink:type="simple" xlink:href="https://www.youtube.com/watch?v=Z52Ys1p-5-4" text:style-name="Internet_20_link" text:visited-style-name="Visited_20_Internet_20_Link">https://www.youtube.com/watch?v=Z52Ys1p-5-4</text:a>. A może uda Ci się też zaśpiewać?<text:line-break/><text:line-break/><text:span text:style-name="T1">3. „Nogi stonogi” - taniec</text:span><text:line-break/><text:line-break/>Wraz z dziećmi z filmiku zatańcz ten taniec: <text:a xlink:type="simple" xlink:href="https://www.youtube.com/watch?v=QQxfJ7VtJ-I" text:style-name="Internet_20_link" text:visited-style-name="Visited_20_Internet_20_Link">https://www.youtube.com/watch?v=QQxfJ7VtJ-I</text:a>. Kiedyś wspólnie tańczyliśmy ten taniec, ale bez krzeseł. Teraz spróbujcie z krzesłami :) <text:line-break/><text:line-break/><text:line-break/>Pozdrawiamy serdecznie<text:line-break/>Pani Malwina i Pani An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3T12:42:46.29</meta:creation-date>
    <meta:document-statistic meta:table-count="0" meta:image-count="0" meta:object-count="0" meta:page-count="1" meta:paragraph-count="1" meta:word-count="124" meta:character-count="875"/>
    <dc:date>2020-06-13T12:53:58.69</dc:date>
    <meta:editing-duration>PT11M12S</meta:editing-duration>
    <meta:editing-cycles>1</meta:editing-cycles>
    <meta:generator>OpenOffice/4.1.5$Win32 OpenOffice.org_project/415m1$Build-9789</meta:generator>
  </office:meta>
</office:document-meta>
</file>