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CentSchbookEU-BoldItalic" svg:font-family="CentSchbookEU-BoldItalic" style:font-family-generic="script"/>
    <style:font-face style:name="CentSchbookEU-Italic" svg:font-family="CentSchbookEU-Italic" style:font-family-generic="script"/>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style:text-autospace="none"/>
    </style:style>
    <style:style style:name="P2" style:family="paragraph" style:parent-style-name="Standard" style:list-style-name="">
      <style:paragraph-properties fo:text-align="start" style:justify-single-word="false" style:text-autospace="none"/>
      <style:text-properties style:font-name="Times New Roman" fo:font-size="12pt" fo:font-style="italic" style:font-name-asian="CentSchbookEU-Italic" style:font-size-asian="12pt" style:font-style-asian="italic" style:font-name-complex="CentSchbookEU-Italic" style:font-size-complex="12pt" style:font-style-complex="italic"/>
    </style:style>
    <style:style style:name="T1" style:family="text">
      <style:text-properties fo:font-style="normal" fo:font-weight="bold" style:font-name-asian="CentSchbookEU-Italic" style:font-style-asian="normal" style:font-weight-asian="bold" style:font-name-complex="CentSchbookEU-Italic" style:font-style-complex="normal" style:font-weight-complex="bold"/>
    </style:style>
    <style:style style:name="T2" style:family="text">
      <style:text-properties fo:font-weight="bold" style:font-weight-asian="bold" style:font-weight-complex="bold"/>
    </style:style>
    <style:style style:name="T3" style:family="text">
      <style:text-properties fo:font-variant="normal" fo:text-transform="none" fo:color="#000000" style:font-name="Arial1" fo:font-size="9.75pt" fo:letter-spacing="normal" fo:font-style="normal" fo:font-weight="normal" style:font-name-asian="CentSchbookEU-Italic" style:font-style-asian="normal" style:font-weight-asian="bold" style:font-name-complex="CentSchbookEU-Italic" style:font-style-complex="normal" style:font-weight-complex="bold"/>
    </style:style>
    <style:style style:name="T4" style:family="text">
      <style:text-properties fo:font-variant="normal" fo:text-transform="none" fo:color="#000000" style:font-name="Arial1" fo:font-size="12pt" fo:letter-spacing="normal" fo:font-style="normal" fo:font-weight="normal" style:font-name-asian="CentSchbookEU-Italic" style:font-size-asian="12pt" style:font-style-asian="normal" style:font-weight-asian="bold" style:font-name-complex="CentSchbookEU-Italic" style:font-size-complex="12pt" style:font-style-complex="normal" style:font-weight-complex="bold"/>
    </style:style>
    <style:style style:name="T5" style:family="text">
      <style:text-properties fo:font-variant="normal" fo:text-transform="none" fo:color="#000000" style:font-name="Times New Roman" fo:font-size="12pt" fo:letter-spacing="normal" fo:font-style="normal" fo:font-weight="normal" style:font-name-asian="CentSchbookEU-Italic" style:font-size-asian="12pt" style:font-style-asian="normal" style:font-weight-asian="bold" style:font-name-complex="CentSchbookEU-Italic" style:font-size-complex="12pt" style:font-style-complex="normal" style:font-weight-complex="bold"/>
    </style:style>
    <style:style style:name="T6" style:family="text">
      <style:text-properties style:font-name="Times New Roman" fo:font-size="12pt" fo:font-style="italic" style:font-name-asian="CentSchbookEU-Italic" style:font-size-asian="12pt" style:font-style-asian="italic" style:font-name-complex="CentSchbookEU-Italic" style:font-size-complex="12pt" style:font-style-complex="italic"/>
    </style:style>
    <style:style style:name="T7" style:family="text">
      <style:text-properties style:font-name="Times New Roman" fo:font-size="12pt" fo:font-style="normal" style:font-name-asian="CentSchbookEU-Italic" style:font-size-asian="12pt" style:font-style-asian="normal" style:font-name-complex="CentSchbookEU-Italic" style:font-size-complex="12pt" style:font-style-complex="normal"/>
    </style:style>
    <style:style style:name="T8" style:family="text">
      <style:text-properties style:font-name="Times New Roman" fo:font-size="12pt" fo:font-style="normal" fo:font-weight="bold" style:font-name-asian="CentSchbookEU-Italic" style:font-size-asian="12pt" style:font-style-asian="normal" style:font-weight-asian="bold" style:font-name-complex="CentSchbookEU-Italic" style:font-size-complex="12pt" style:font-style-complex="normal" style:font-weight-complex="bold"/>
    </style:style>
    <style:style style:name="T9" style:family="text">
      <style:text-properties style:font-name="Times New Roman" fo:font-size="12pt" fo:font-style="normal" fo:font-weight="normal" style:font-name-asian="CentSchbookEU-Italic" style:font-size-asian="12pt" style:font-style-asian="normal" style:font-weight-asian="normal" style:font-name-complex="CentSchbookEU-Italic" style:font-size-complex="12pt" style:font-style-complex="normal" style:font-weight-complex="normal"/>
    </style:style>
    <style:style style:name="T10" style:family="text">
      <style:text-properties fo:font-size="12pt" fo:font-style="normal" fo:font-weight="bold" style:font-name-asian="CentSchbookEU-Italic" style:font-size-asian="12pt" style:font-style-asian="normal" style:font-weight-asian="bold" style:font-name-complex="CentSchbookEU-Italic" style:font-size-complex="12pt"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zień dobry Perełki! <text:line-break/><text:line-break/>Dziś wyobrazimy sobie jak to może być w kosmosie! <text:line-break/><text:line-break/><text:span text:style-name="T2">1. Posłuchaj wiersz W. Domeradzkiego pt. „Księżyc”</text:span><text:line-break/></text:p>
      <text:p text:style-name="P2">Srebrne pole,</text:p>
      <text:p text:style-name="P2">srebrna droga.</text:p>
      <text:p text:style-name="P2">Nad polami</text:p>
      <text:p text:style-name="P2">wisi rogal.<text:line-break/></text:p>
      <text:p text:style-name="P2">Błyska rogal</text:p>
      <text:p text:style-name="P2">nocną porą…</text:p>
      <text:p text:style-name="P2">Wkoło czuwa</text:p>
      <text:p text:style-name="P2">gwiazdek sporo.<text:line-break/></text:p>
      <text:p text:style-name="P2">Jasny dzień,</text:p>
      <text:p text:style-name="P2">gdy ze snu wstanie,</text:p>
      <text:p text:style-name="P2">zje rogalik</text:p>
      <text:p text:style-name="P1"><text:span text:style-name="T6">na śniadanie.<text:line-break/><text:line-break/></text:span><text:span text:style-name="T7">Czy widziałeś kiedyś księżyc w kształcie rogalika? Jeśli nie, chwilkę przed spaniem spójrz przez okno i obserwuj jak się zmienia Księżyc. <text:line-break/><text:line-break/>Źródło: „Dzieciaki w akcji” Nowa Era<text:line-break/><text:line-break/></text:span><text:span text:style-name="T8">2. „Wyprawa w kosmos” - opowieść ruchowa. Posłuchaj treści opowieści i wykonuj czynności z opowieści </text:span><text:span text:style-name="T9">(autor: K. Kutyła)</text:span><text:span text:style-name="T1"><text:line-break/><text:line-break/></text:span><text:span text:style-name="T5">Czy Wy dzieci wiecie, że w rakiecie można odbyć najciekawszą podróż na świecie? Więc zapraszam do rakiety, nie potrzebne są bilety! Polecimy razem na kosmiczną wyprawę i zostawimy nasze gwiazdy w międzygalaktycznej przestrzeni!</text:span><text:span text:style-name="T8"><text:line-break/></text:span><text:span text:style-name="T5">Czy jesteście gotowi na podróżowanie w nieznane?.... zanim wystartujemy musimy najpierw odpowiednio się ubrać, a więc wkładamy kosmiczny kombinezon - najpierw prawa, teraz lewa noga...gotowe?....jeśli tak to ...szuuuu.....zapinamy w naszych kosmicznych kombinezonach suwak...to jednak nie koniec naszej kosmicznej garderoby - nie mamy jeszcze butów, rękawic i kosmicznego hełmu... prawda?...od czego więc zaczniemy?...oczywiście od butów - uwaga wkładamy: prawy but, teraz lewy but i gotowe. ..teraz prawa i lewa rękawica i na końcu hełm...</text:span><text:span text:style-name="T8"><text:line-break/></text:span><text:span text:style-name="T5">Uwaga! Włączamy silnik: najpierw jedną, potem drugą ręką, zapinamy pasy, wyglądamy przez okno i 10, 9,8,7,6,5,4,3,2,1,0 - startujemy...lecimy wysoko, coraz wyżej i powoli „wchodzimy” w przestrzeń kosmiczną....uwaga turbulencje...zobaczcie z lewej strony mijamy burzę kosmiczną, w naszym kierunku leci mnóstwo odłamków skalnych...więc „gaz do dechy”!...uciekamy!.. musimy mocno skręcić w prawą stronę...udało się, możemy odetchnąć z ulgą - uff....Teraz możemy już spokojnie zostawić nasze gwiazdy w kosmosie (dzieci naśladują wyciąganie gwiazdy z kieszeni i zostawianie jej poza rakietą)wyjrzycie przez okno z prawej strony z pewnością zobaczycie planetę - przyjrzyjcie się jej uważnie może zobaczycie na niej jakiegoś ufoludka?...hm...ja widzę ufoludka a wy dzieci?.Pomachajmy mu i powiedzmy kosmiczne dzień dobry.....ioioio...to ostrzeżenie, że kończy nam się tlen w rakiecie musimy więc wracać na Ziemię, szybko wracamy...spójrzcie przez okno czy widzicie Ziemię?...tak, to właśnie ta niebieska planeta ... uwaga trzymajcie się mocno za chwilę będą turbulencje...uwaga zbliżamy się do Ziemi...lądujemy...uff...udało się ...mamy za sobą pierwszy lot w kosmos...rozpinamy pasy, zdejmujemy rękawice, hełm, buty, kosmiczny skafander... Dziękuję Wam za wspólną kosmiczną. <text:line-break/></text:span><text:soft-page-break/><text:span text:style-name="T5">Źródło: </text:span><text:a xlink:type="simple" xlink:href="https://www.edukacja.edux.pl/p-18390-kosmiczna-wyprawa-scenariusz-zajec.php" text:style-name="Internet_20_link" text:visited-style-name="Visited_20_Internet_20_Link">https://www.edukacja.edux.pl/p-18390-kosmiczna-wyprawa-scenariusz-zajec.php</text:a><text:span text:style-name="T5"> </text:span><text:span text:style-name="T7"><text:line-break/><text:line-break/>3. </text:span><text:span text:style-name="T8">Karty pracy:</text:span><text:span text:style-name="T7"><text:line-break/>- „Podniebne wojaże” - ćwiczenia grafomotoryczne; Karty pracy część 3 s. 38<text:line-break/><text:line-break/>Powodzenia!<text:line-break/>Pani Malwina i Pani Ani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CentSchbookEU-BoldItalic" svg:font-family="CentSchbookEU-BoldItalic" style:font-family-generic="script"/>
    <style:font-face style:name="CentSchbookEU-Italic" svg:font-family="CentSchbookEU-Italic" style:font-family-generic="script"/>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21T11:36:23.26</meta:creation-date>
    <meta:document-statistic meta:table-count="0" meta:image-count="0" meta:object-count="0" meta:page-count="2" meta:paragraph-count="13" meta:word-count="384" meta:character-count="2836"/>
    <dc:date>2020-04-21T11:58:05.53</dc:date>
    <meta:editing-duration>PT6M31S</meta:editing-duration>
    <meta:editing-cycles>1</meta:editing-cycles>
    <meta:generator>OpenOffice/4.1.5$Win32 OpenOffice.org_project/415m1$Build-9789</meta:generator>
  </office:meta>
</office:document-meta>
</file>