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ff66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solid" draw:fill-color="#cc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c5000b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solid" draw:fill-color="#9999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solid" draw:fill-color="#6600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solid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fill="solid" draw:fill-color="#ffcc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fill="solid" draw:fill-color="#ff42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fill="solid" draw:fill-color="#aec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="solid" draw:fill-color="#ff950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6" draw:style-name="gr7" draw:text-style-name="P1" svg:width="0.941cm" svg:height="1.588cm" svg:x="9.324cm" svg:y="22.467cm"><text:p/></draw:rect><draw:rect text:anchor-type="paragraph" draw:z-index="5" draw:style-name="gr6" draw:text-style-name="P1" svg:width="0.706cm" svg:height="1.793cm" svg:x="8.059cm" svg:y="22.204cm"><text:p/></draw:rect><draw:rect text:anchor-type="paragraph" draw:z-index="4" draw:style-name="gr5" draw:text-style-name="P1" svg:width="0.913cm" svg:height="1.795cm" svg:x="6.558cm" svg:y="22.174cm"><text:p/></draw:rect><draw:rect text:anchor-type="paragraph" draw:z-index="3" draw:style-name="gr4" draw:text-style-name="P1" svg:width="1.119cm" svg:height="1.941cm" svg:x="4.824cm" svg:y="22.054cm"><text:p/></draw:rect><draw:rect text:anchor-type="paragraph" draw:z-index="2" draw:style-name="gr3" draw:text-style-name="P1" svg:width="0.795cm" svg:height="1.941cm" svg:x="3.355cm" svg:y="22.114cm"><text:p/></draw:rect><draw:rect text:anchor-type="paragraph" draw:z-index="1" draw:style-name="gr2" draw:text-style-name="P1" svg:width="0.941cm" svg:height="1.969cm" svg:x="1.944cm" svg:y="22.174cm"><text:p/></draw:rect><draw:rect text:anchor-type="paragraph" draw:z-index="0" draw:style-name="gr1" draw:text-style-name="P1" svg:width="1.001cm" svg:height="2.029cm" svg:x="0.326cm" svg:y="22.056cm"><text:p/></draw:rect>Dzień dobry Perełki, <text:line-break/><text:line-break/>Dziś zapraszamy Was do posłuchania naszej ulubionej piosenki o czytaniu bajek:<text:line-break/><text:line-break/><text:span text:style-name="T6">1. „Pa aa aa...” - posłuchaj piosenki M. Jeżowskiej. Sprawdź, czy uda Ci się zapamiętać nazwiska pisarzy o których śpiewa Majka? A może znasz tych bohaterów?</text:span><text:line-break/><text:line-break/><text:a xlink:type="simple" xlink:href="https://www.youtube.com/watch?v=c3d8KIDuR-I&amp;feature=emb_title" text:style-name="Internet_20_link" text:visited-style-name="Visited_20_Internet_20_Link">https://www.youtube.com/watch?v=c3d8KIDuR-I&amp;feature=emb_title</text:a> <text:line-break/><text:line-break/>Tekst piosenki:<text:line-break/><text:span text:style-name="T1">1.Te kartki były kiedyś białe, jak dobry, biały ser</text:span><text:span text:style-name="T3"><text:line-break/></text:span><text:span text:style-name="T1">Nim nie pochylił się nad nimi pan pisarz </text:span><text:span text:style-name="T2">Juliusz Wern</text:span><text:span text:style-name="T3"><text:line-break/></text:span><text:span text:style-name="T1">I ruszył </text:span><text:span text:style-name="T2">dookoła świata w 80 dni</text:span><text:span text:style-name="T3"><text:line-break/></text:span><text:span text:style-name="T1">Włóż jego książkę pod poduszkę, niech podroż ci się śni</text:span><text:span text:style-name="T3"><text:line-break/><text:line-break/></text:span><text:span text:style-name="T1">Ref: Więc śpij i w swoim zasypianiu dziś pobij rekord świata</text:span><text:span text:style-name="T3"><text:line-break/></text:span><text:span text:style-name="T1">Opowiesz jutro przy śniadaniu kto w niebo z tobą wzlatał</text:span><text:span text:style-name="T3"><text:line-break/></text:span><text:span text:style-name="T1">Czy był to </text:span><text:span text:style-name="T2">Sindbad na dywanie</text:span><text:span text:style-name="T1">, czy może </text:span><text:span text:style-name="T2">Piotruś pan</text:span><text:span text:style-name="T3"><text:line-break/></text:span><text:span text:style-name="T1">A teraz zaśnij już kochanie pa aa aa</text:span><text:span text:style-name="T3"><text:line-break/><text:line-break/></text:span><text:span text:style-name="T1">2.Te kartki były niezmącone najmniejszym nawet wersem</text:span><text:span text:style-name="T3"><text:line-break/></text:span><text:span text:style-name="T1">Nim nie pochylił się nad nimi pan </text:span><text:span text:style-name="T2">Chrystian Jan Andersen</text:span><text:span text:style-name="T3"><text:line-break/></text:span><text:span text:style-name="T1">I już </text:span><text:span text:style-name="T2">dziewczynka z zapałkami</text:span><text:span text:style-name="T1"> ujmuje cię za serce</text:span><text:span text:style-name="T3"><text:line-break/></text:span><text:span text:style-name="T1">Wiesz, umówiłam wam spotkanie w magicznej snu kropelce</text:span><text:span text:style-name="T3"><text:line-break/><text:line-break/></text:span><text:span text:style-name="T1">Ref: Więc śpij i w swoim zasypianiu dziś pobij rekord świata</text:span><text:span text:style-name="T3"><text:line-break/></text:span><text:span text:style-name="T1">Opowiesz jutro przy śniadaniu kto w niebo z tobą wzlatał</text:span><text:span text:style-name="T3"><text:line-break/></text:span><text:span text:style-name="T1">Czy był to </text:span><text:span text:style-name="T2">Sindbad na dywanie</text:span><text:span text:style-name="T1">, czy może </text:span><text:span text:style-name="T2">Piotruś pan</text:span><text:span text:style-name="T3"><text:line-break/></text:span><text:span text:style-name="T1">A teraz zaśnij już kochanie pa aa aa</text:span><text:span text:style-name="T3"><text:line-break/><text:line-break/></text:span><text:span text:style-name="T1">3. Te kartki były kiedyś głuche, jak smutny wulkan Etna</text:span><text:span text:style-name="T3"><text:line-break/></text:span><text:span text:style-name="T1">Nim nie pochylił się nad nimi z uśmiechem pan </text:span><text:span text:style-name="T2">Jan Brzechwa</text:span><text:span text:style-name="T3"><text:line-break/></text:span><text:span text:style-name="T1">I nagle mu zadrżała ręka, na kartce kleks się mienił</text:span><text:span text:style-name="T3"><text:line-break/></text:span><text:span text:style-name="T1">To mądry </text:span><text:span text:style-name="T2">kleks</text:span><text:span text:style-name="T1">, pomyślał sobie, trafi do akademii</text:span><text:span text:style-name="T3"><text:line-break/><text:line-break/></text:span><text:span text:style-name="T1">Ref: Więc śpij i w swoim zasypianiu dziś pobij rekord świata</text:span><text:span text:style-name="T3"><text:line-break/></text:span><text:span text:style-name="T1">Opowiesz jutro przy śniadaniu kto w niebo z tobą wzlatał</text:span><text:span text:style-name="T3"><text:line-break/></text:span><text:span text:style-name="T1">Czy był to </text:span><text:span text:style-name="T2">Sindbad na dywanie</text:span><text:span text:style-name="T1"> czy może </text:span><text:span text:style-name="T2">Piotruś pan</text:span><text:span text:style-name="T3"><text:line-break/></text:span><text:span text:style-name="T1">A teraz zaśnij już kochanie pa aa aa a</text:span><text:span text:style-name="T3"><text:line-break/></text:span><text:span text:style-name="T1">Teraz zaśnij już kochanie pa aa aa</text:span><text:span text:style-name="T3"> <text:line-break/><text:line-break/></text:span><text:span text:style-name="T5">2. Czego jest więcej? - zabawa matematyczna</text:span><text:span text:style-name="T4"><text:line-break/><text:line-break/>Policz ile jest zakładek:<text:line-break/></text:span></text:p>
      <text:p text:style-name="Standard"><draw:rect text:anchor-type="paragraph" draw:z-index="7" draw:style-name="gr8" draw:text-style-name="P1" svg:width="0.706cm" svg:height="1.825cm" svg:x="10.998cm" svg:y="0.383cm"><text:p/></draw:rect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draw:rect text:anchor-type="paragraph" draw:z-index="15" draw:style-name="gr15" draw:text-style-name="P1" svg:width="2.558cm" svg:height="2.647cm" svg:x="7.44cm" svg:y="3.932cm"><text:p/></draw:rect><draw:rect text:anchor-type="paragraph" draw:z-index="14" draw:style-name="gr14" draw:text-style-name="P1" svg:width="2.294cm" svg:height="2.442cm" svg:x="3.561cm" svg:y="4.108cm"><text:p/></draw:rect><draw:rect text:anchor-type="paragraph" draw:z-index="13" draw:style-name="gr13" draw:text-style-name="P1" svg:width="2.352cm" svg:height="2.442cm" svg:x="0.268cm" svg:y="4.343cm"><text:p/></draw:rect><draw:rect text:anchor-type="paragraph" draw:z-index="12" draw:style-name="gr12" draw:text-style-name="P1" svg:width="2.324cm" svg:height="2.294cm" svg:x="12.321cm" svg:y="0.903cm"><text:p/></draw:rect><draw:rect text:anchor-type="paragraph" draw:z-index="11" draw:style-name="gr11" draw:text-style-name="P1" svg:width="2.059cm" svg:height="2.322cm" svg:x="9.146cm" svg:y="0.875cm"><text:p/></draw:rect><draw:rect text:anchor-type="paragraph" draw:z-index="10" draw:style-name="gr6" draw:text-style-name="P1" svg:width="1.999cm" svg:height="2.206cm" svg:x="6.031cm" svg:y="0.933cm"><text:p/></draw:rect><draw:rect text:anchor-type="paragraph" draw:z-index="9" draw:style-name="gr10" draw:text-style-name="P1" svg:width="2.176cm" svg:height="2.236cm" svg:x="2.854cm" svg:y="0.873cm"><text:p/></draw:rect><draw:rect text:anchor-type="paragraph" draw:z-index="8" draw:style-name="gr9" draw:text-style-name="P1" svg:width="2.089cm" svg:height="2.322cm" svg:x="0.062cm" svg:y="0.787cm"><text:p/></draw:rect><text:soft-page-break/><text:span text:style-name="T4">Policz ile jest książek:<text:line-break/><text:line-break/></text:span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Odpowiedź:<text:line-break/></text:span><text:span text:style-name="T3">- Czego jest więcej?<text:line-break/>- O ile więcej jest zakładek?<text:line-break/>- Ile zakładek pozostanie bez książek?<text:line-break/>- O ile mniej jest książek?</text:span></text:p>
      <text:p text:style-name="Standard"><text:span text:style-name="T3">- Ile razem jest zakładek i książek?</text:span><text:span text:style-name="T4"><text:line-break/><text:line-break/><text:line-break/></text:span><text:span text:style-name="T5">3. Moja ulubiona bajka – praca plastyczna </text:span><text:span text:style-name="T4"><text:line-break/><text:line-break/>Przy użyciu dostępnych dla Ciebie artykułów plastycznych ( np. kredki, farby, bibuła, kolorowy papier) wykonaj ilustrację do swojej ulubionej bajki. Efekt swojej pracy możesz przesłać nam na Skype. Z chęcią pooglądamy i pozgadujemy jakie bajki lubicie słuchać i czytać. <text:line-break/><text:line-break/></text:span><text:span text:style-name="T5">4. Karty pracy</text:span><text:span text:style-name="T4"><text:line-break/>- wykonaj Karty Pracy część 4 s. 61 oraz 24 – 25<text:line-break/><text:line-break/><text:line-break/>Pozdrawiamy mocno i ściskamy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2:52:18.18</meta:creation-date>
    <meta:document-statistic meta:table-count="0" meta:image-count="0" meta:object-count="0" meta:page-count="2" meta:paragraph-count="4" meta:word-count="392" meta:character-count="2335"/>
    <dc:date>2020-05-15T13:15:58.45</dc:date>
    <meta:editing-duration>PT8M27S</meta:editing-duration>
    <meta:editing-cycles>1</meta:editing-cycles>
    <meta:generator>OpenOffice/4.1.5$Win32 OpenOffice.org_project/415m1$Build-9789</meta:generator>
  </office:meta>
</office:document-meta>
</file>