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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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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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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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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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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man Old Style" fo:font-weight="bold" style:font-weight-asian="bold" style:font-weight-complex="bold" fo:color="#000000" fo:font-size="12pt" style:font-size-asian="12pt" style:font-size-complex="12pt"/>
    </style:style>
    <style:style style:name="T3" style:parent-style-name="Domyślnaczcionkaakapitu" style:family="text">
      <style:text-properties style:font-name="Bookman Old Style"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text-properties style:font-name="Bookman Old Style" fo:color="#000000" fo:font-size="12pt" style:font-size-asian="12pt" style:font-size-complex="12pt"/>
    </style:style>
    <style:style style:name="P5" style:parent-style-name="Akapitzlistą" style:list-style-name="LFO4" style:family="paragraph">
      <style:paragraph-properties fo:text-align="justify"/>
    </style:style>
    <style:style style:name="T6" style:parent-style-name="Domyślnaczcionkaakapitu" style:family="text">
      <style:text-properties style:font-name="Bookman Old Style" fo:color="#000000" style:letter-kerning="true"/>
    </style:style>
    <style:style style:name="P7" style:parent-style-name="Akapitzlistą" style:list-style-name="LFO4" style:family="paragraph">
      <style:paragraph-properties fo:text-align="justify"/>
    </style:style>
    <style:style style:name="T8" style:parent-style-name="Domyślnaczcionkaakapitu" style:family="text">
      <style:text-properties style:font-name="Bookman Old Style" fo:color="#000000" style:letter-kerning="true"/>
    </style:style>
    <style:style style:name="P9" style:parent-style-name="Akapitzlistą" style:list-style-name="LFO4" style:family="paragraph"/>
    <style:style style:name="T10" style:parent-style-name="Domyślnaczcionkaakapitu" style:family="text">
      <style:text-properties style:font-name="Bookman Old Style" fo:color="#000000" style:letter-kerning="true"/>
    </style:style>
    <style:style style:name="T11" style:parent-style-name="Domyślnaczcionkaakapitu" style:family="text">
      <style:text-properties style:font-name="Bookman Old Style" fo:color="#000000" style:letter-kerning="true"/>
    </style:style>
    <style:style style:name="T12" style:parent-style-name="Domyślnaczcionkaakapitu" style:family="text">
      <style:text-properties style:font-name="Bookman Old Style" fo:color="#000000" style:letter-kerning="true"/>
    </style:style>
    <style:style style:name="P13" style:parent-style-name="Akapitzlistą" style:list-style-name="LFO4" style:family="paragraph">
      <style:paragraph-properties fo:text-align="justify"/>
    </style:style>
    <style:style style:name="T14" style:parent-style-name="Domyślnaczcionkaakapitu" style:family="text">
      <style:text-properties style:font-name="Bookman Old Style" fo:color="#000000" style:letter-kerning="true"/>
    </style:style>
    <style:style style:name="P15" style:parent-style-name="Akapitzlistą" style:list-style-name="LFO4" style:family="paragraph">
      <style:paragraph-properties fo:text-align="justify"/>
    </style:style>
    <style:style style:name="T16" style:parent-style-name="Domyślnaczcionkaakapitu" style:family="text">
      <style:text-properties style:font-name="Bookman Old Style" fo:color="#000000" style:letter-kerning="true"/>
    </style:style>
    <style:style style:name="P17" style:parent-style-name="Akapitzlistą" style:list-style-name="LFO4" style:family="paragraph">
      <style:paragraph-properties fo:text-align="justify"/>
    </style:style>
    <style:style style:name="T18" style:parent-style-name="Domyślnaczcionkaakapitu" style:family="text">
      <style:text-properties style:font-name="Bookman Old Style" fo:color="#000000" style:letter-kerning="true"/>
    </style:style>
    <style:style style:name="P19" style:parent-style-name="Akapitzlistą" style:list-style-name="LFO4" style:family="paragraph">
      <style:paragraph-properties fo:text-align="justify"/>
    </style:style>
    <style:style style:name="T20" style:parent-style-name="Domyślnaczcionkaakapitu" style:family="text">
      <style:text-properties style:font-name="Bookman Old Style" fo:color="#000000" style:letter-kerning="true"/>
    </style:style>
    <style:style style:name="P21" style:parent-style-name="Akapitzlistą" style:list-style-name="LFO4" style:family="paragraph">
      <style:paragraph-properties fo:text-align="justify"/>
    </style:style>
    <style:style style:name="T22" style:parent-style-name="Domyślnaczcionkaakapitu" style:family="text">
      <style:text-properties style:font-name="Bookman Old Style" fo:color="#000000" style:letter-kerning="true"/>
    </style:style>
    <style:style style:name="T23" style:parent-style-name="Domyślnaczcionkaakapitu" style:family="text">
      <style:text-properties style:font-name="Bookman Old Style" fo:color="#000000" style:letter-kerning="true"/>
    </style:style>
    <style:style style:name="P24" style:parent-style-name="Akapitzlistą" style:list-style-name="LFO4" style:family="paragraph">
      <style:paragraph-properties fo:text-align="justify"/>
    </style:style>
    <style:style style:name="T25" style:parent-style-name="Domyślnaczcionkaakapitu" style:family="text">
      <style:text-properties style:font-name="Bookman Old Style" fo:color="#000000" style:letter-kerning="true"/>
    </style:style>
    <style:style style:name="P26" style:parent-style-name="Akapitzlistą" style:list-style-name="LFO4" style:family="paragraph">
      <style:text-properties style:font-name="Bookman Old Style" style:font-name-asian="Times New Roman" fo:color="#000000"/>
    </style:style>
    <style:style style:name="P27" style:parent-style-name="Akapitzlistą" style:list-style-name="LFO4" style:family="paragraph">
      <style:text-properties style:font-name="Bookman Old Style" style:font-name-asian="Times New Roman" fo:color="#000000"/>
    </style:style>
    <style:style style:name="P28" style:parent-style-name="Akapitzlistą" style:list-style-name="LFO4" style:family="paragraph">
      <style:text-properties style:font-name="Bookman Old Style" style:font-name-asian="Times New Roman" fo:color="#000000"/>
    </style:style>
    <style:style style:name="P29" style:parent-style-name="Akapitzlistą" style:list-style-name="LFO4" style:family="paragraph">
      <style:text-properties style:font-name="Bookman Old Style" style:font-name-asian="Times New Roman" fo:color="#000000"/>
    </style:style>
    <style:style style:name="P30" style:parent-style-name="Akapitzlistą" style:list-style-name="LFO4" style:family="paragraph">
      <style:text-properties style:font-name="Bookman Old Style" style:font-name-asian="Times New Roman" fo:color="#000000"/>
    </style:style>
    <style:style style:name="P31" style:parent-style-name="Akapitzlistą" style:list-style-name="LFO4" style:family="paragraph">
      <style:text-properties style:font-name="Bookman Old Style" style:font-name-asian="Times New Roman" fo:color="#000000"/>
    </style:style>
    <style:style style:name="P32" style:parent-style-name="Akapitzlistą" style:list-style-name="LFO4" style:family="paragraph">
      <style:text-properties style:font-name="Bookman Old Style" style:font-name-asian="Times New Roman" fo:color="#000000"/>
    </style:style>
    <style:style style:name="P33" style:parent-style-name="Normalny" style:family="paragraph">
      <style:paragraph-properties fo:margin-bottom="0in" fo:line-height="100%"/>
      <style:text-properties style:font-name="Bookman Old Style" style:font-name-asian="Times New Roman" fo:color="#000000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 fo:color="#000000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Bookman Old Style" style:font-name-asian="Times New Roman" fo:color="#000000" fo:font-size="12pt" style:font-size-asian="12pt" style:font-size-complex="12pt"/>
    </style:style>
    <style:style style:name="P36" style:parent-style-name="Normalny" style:family="paragraph">
      <style:paragraph-properties fo:margin-bottom="0in" fo:line-height="100%" fo:text-indent="0.4916in"/>
      <style:text-properties style:font-name="Bookman Old Style" style:font-name-asian="Times New Roman" fo:color="#000000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Bookman Old Style" style:font-name-asian="Times New Roman" fo:color="#000000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Bookman Old Style" style:font-name-asian="Times New Roman" fo:color="#000000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Bookman Old Style" style:font-name-asian="Times New Roman" fo:color="#000000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Bookman Old Style" style:font-name-asian="Times New Roman" fo:color="#4472C4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 fo:color="#000000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43" style:parent-style-name="Normalny" style:family="paragraph">
      <style:paragraph-properties fo:margin-bottom="0in" fo:line-height="100%" fo:text-indent="0.4916in"/>
      <style:text-properties style:font-name="Bookman Old Style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margin-bottom="0in" fo:line-height="100%" fo:text-indent="0.4916in"/>
      <style:text-properties style:font-name="Bookman Old Style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Bookman Old Style" style:font-name-complex="Helvetica" fo:color="#0A0A0A" fo:font-size="12pt" style:font-size-asian="12pt" style:font-size-complex="12pt" fo:background-color="#FEFEFE"/>
    </style:style>
    <style:style style:name="P52" style:parent-style-name="Normalny" style:family="paragraph">
      <style:paragraph-properties fo:margin-bottom="0in" fo:line-height="100%" fo:text-indent="0.4916in"/>
      <style:text-properties style:font-name="Bookman Old Style" style:font-name-complex="Helvetica" fo:color="#0A0A0A" fo:font-size="12pt" style:font-size-asian="12pt" style:font-size-complex="12pt" fo:background-color="#FEFEFE"/>
    </style:style>
    <style:style style:name="P53" style:parent-style-name="Normalny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Bookman Old Style" fo:text-shadow="0in 0.0277in 0.0416in #6E747A" fo:color="#4472C4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Bookman Old Style" fo:text-shadow="0in 0.0277in 0.0416in #6E747A" fo:color="#4472C4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Bookman Old Style" fo:text-shadow="0in 0.0277in 0.0416in #6E747A" fo:color="#4472C4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2">Jak wspierać<text:s/></text:span><text:span text:style-name="T3"><text:line-break/>rozwój mowy dziecka?</text:span></text:p>
      <text:p text:style-name="P4"/>
      <text:list text:style-name="LFO4" text:continue-numbering="true">
        <text:list-item>
          <text:p text:style-name="P5"><text:span text:style-name="T6">Wspólnie czytajmy, oglądajmy ilustracje z dziećmi.</text:span></text:p>
        </text:list-item>
        <text:list-item>
          <text:p text:style-name="P7"><text:span text:style-name="T8">Wspólnie oglądajmy bajki.</text:span></text:p>
        </text:list-item>
        <text:list-item>
          <text:p text:style-name="P9"><text:span text:style-name="T10">Chwalmy dzieci, motywujmy i zachęcajmy</text:span><text:span text:style-name="T11"><text:s/></text:span><text:span text:style-name="T12">je do mówienia, nie brońmy pokazywania palcem i gestykulowania.</text:span></text:p>
        </text:list-item>
        <text:list-item>
          <text:p text:style-name="P13"><text:span text:style-name="T14">Zachęcajmy, by dziecko zrelacjonowało nam fragment swojego dnia.</text:span></text:p>
        </text:list-item>
        <text:list-item>
          <text:p text:style-name="P15"><text:span text:style-name="T16">Zadawajmy pytania.</text:span></text:p>
        </text:list-item>
        <text:list-item>
          <text:p text:style-name="P17"><text:span text:style-name="T18">Pozwólmy dzieciom uczestniczyć w codziennych zajęciach (np. gotowanie). Opisujmy wszystkie czynności, które wykonujemy.</text:span></text:p>
        </text:list-item>
        <text:list-item>
          <text:p text:style-name="P19"><text:span text:style-name="T20">Mówmy do dzieci powoli i wyraźnie.</text:span></text:p>
        </text:list-item>
        <text:list-item>
          <text:p text:style-name="P21"><text:span text:style-name="T22">Zwracajmy uwagę na ćwiczenia dłoni – ich sprawność ma związek ze sprawnym artykułowaniem i mówieniem (lepienie, klejenie, nawlekanie koralików, budowanie z klocków, patyczków, zabawy paluszkowe)</text:span><text:span text:style-name="T23">.</text:span></text:p>
        </text:list-item>
        <text:list-item>
          <text:p text:style-name="P24"><text:span text:style-name="T25">Ćwiczmy z dzieckiem narządy mowy w formie zabawy.</text:span></text:p>
        </text:list-item>
        <text:list-item>
          <text:p text:style-name="P26">Nasze wypowiedzi powinny być poprawne językowo, budujmy krótkie zdania, używajmy prostych zwrotów, modulujmy głos.</text:p>
        </text:list-item>
        <text:list-item>
          <text:p text:style-name="P27">Kiedy dziecko wypowie jakieś słowo, zdanie starajmy się rozszerzyć jego wypowiedź, dodając jakieś słowa.</text:p>
        </text:list-item>
        <text:list-item>
          <text:p text:style-name="P28">Mówmy dziecku, co przy nim robimy, co dzieje się wokół niego. Niech mowa towarzyszy spacerom, zakupom, pracom domowym.</text:p>
        </text:list-item>
        <text:list-item>
          <text:p text:style-name="P29">Pamiętajmy, aby dziecko nauczyło się gryźć i żuć.</text:p>
        </text:list-item>
        <text:list-item>
          <text:p text:style-name="P30">Zwracajmy uwagę, aby dziecko oddychało nosem; w przypadku, gdy dziecko oddycha ustami (szczególnie podczas snu), prosimy pediatrę o ustalenie przyczyny.</text:p>
        </text:list-item>
        <text:list-item>
          <text:p text:style-name="P31">Opowiadajmy i czytajmy dziecku bajki, wierszyki, wyliczanki</text:p>
        </text:list-item>
        <text:list-item>
          <text:p text:style-name="P32">Uczmy krótkich wierszy na pamięć.</text:p>
        </text:list-item>
      </text:list>
      <text:p text:style-name="P33"/>
      <text:p text:style-name="P34">Mowa dziecka 3 – letniego.</text:p>
      <text:p text:style-name="P35"/>
      <text:p text:style-name="P36">Dziecko trzyletnie rozumie, co do niego mówimy pod warunkiem, że treści do niego kierowane nie wybiegają poza jego wcześniejsze doświadczenia. Trzylatek używa już zdań kilkuwyrazowych, w których wciąż występują błędy gramatyczne np. „ nie mam zabawków, spodniów” zamiast „nie mam zabawek, spodni” Mówi chętnie i dużo. Opowiada o tym co widzi. Zaczyna zadawać wiele pytań, gdyż ciekawi go otaczający świat oraz bawi je formułowanie samych pytań.<text:s/></text:p>
      <text:p text:style-name="P37">Trzyletnie dziecko powinno wymawiać prawidłowo następujące dźwięki: a, o, e, y, i, ą, ę, p, m, pi, mi, f, w, fi, wi, t, d, n, ń, l. li, ś, ź, ć, dź, k, g, ki, gi, ch, j, ł. U niektórych dzieci trzyletnich zdarza się wymawianie konsekwentne głosek (t, d) zamiast (k, g) oraz mylenie głoski (ch) i (f) co nie stanowi jeszcze problemu. Jeżeli w mowie dziecka trzyletniego pojawia się brak tych dźwięków, to wówczas taki stan wymaga interwencji logopedycznej. Dla mowy dziecka trzyletniego charakterystyczne jest też opuszczanie, zastępowanie lub przestawianie dźwięków.<text:s/></text:p>
      <text:p text:style-name="P38"><text:s/>Głoski (s, z, c, dz) zaczynają być wymawiane prawidłowo, chociaż bywają jeszcze (do 4 roku życia) artykułowane jako (ś, ź, ć, dź)<text:s/>sz, ż, cz, dż może jeszcze zastępować ś, ź, ć, dź ale również może być zastępowane przez s, z, c, dz.</text:p>
      <text:p text:style-name="P39">W miejscu<text:s/>(r) coraz częściej pojawia się (l).</text:p>
      <text:p text:style-name="P40"/>
      <text:p text:style-name="P41">Mowa dziecka 4<text:s/>- letniego</text:p>
      <text:p text:style-name="P42"/>
      <text:p text:style-name="P43">Dziecko 4-letnie nie powinno zmiękczać głosek „s”, „z”, „c”, „dz”, nie powinno już wymawiać ich jak: ś,ź,ć,dź. <text:s/>Pojawia się głoska r, choć jej opóźnienie nie powinno jeszcze niepokoić.</text:p>
      <text:p text:style-name="P44">Głoski „sz”, „ż”, „cz”, „dż” dziecko jeszcze zmienia na s,z,c,dz lub ś,ź,ć,dź. Jest to tzw. seplenienie fizjologiczne .</text:p>
      <text:p text:style-name="P45"/>
      <text:p text:style-name="P46">Mowa dziecka 5<text:s/>-<text:s/>letniego</text:p>
      <text:p text:style-name="P47">Wymowa dziecka pięcioletniego jest już prawie całkowicie zrozumiała. Głoska „r” i głoski „sz”, „ż „, „cz”, „dż” powinny być wymawiane prawidłowo.</text:p>
      <text:p text:style-name="P48">Włączenie nowych głosek do mowy jest dużym wydarzeniem w procesie jej kształtowania. Dlatego często zdarza się , że dziecko używa ich w nadmiarze, np. gdy opanuje „ż” i „cz” mówi „żupa”, „czukierek”. Zjawisko to nazywane jest hiperpoprawnością</text:p>
      <text:p text:style-name="P49"/>
      <text:p text:style-name="P50">Mowa dziecka 6-letniego</text:p>
      <text:p text:style-name="P51"/>
      <text:p text:style-name="P52">Dziecko 6-letnie powinno mieć już utrwaloną poprawną wymowę wszystkich głosek oraz opanowaną technikę mówienia. Jeśli rozwój mowy jest opóźniony należy niezwłocznie skontaktować się z logopedą.</text:p>
      <text:p text:style-name="P53"/>
      <text:p text:style-name="P54"/>
      <text:p text:style-name="P55"/>
      <text:p text:style-name="P56"/>
      <text:p text:style-name="P57"><text:span text:style-name="T58">Literatura: Demel G., Minimum logopedyczne nauczyciela przedszkola, Warszawa, WSIP 1978 Kaczmarek L., Nasze dziecko uczy się mowy, Lublin, Wydawnictwo Lubelskie 1966 Styczek I., Logopedia, Warszawa, PWN 19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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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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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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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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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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Ryckiewicz</meta:initial-creator>
    <dc:creator/>
    <meta:creation-date>2019-01-02T15:15:00Z</meta:creation-date>
    <meta:template xlink:href="Normal.dotm" xlink:type="simple"/>
    <meta:editing-cycles>1</meta:editing-cycles>
    <meta:editing-duration>PT14760S</meta:editing-duration>
    <meta:document-statistic meta:page-count="1" meta:paragraph-count="7" meta:word-count="548" meta:character-count="3834" meta:row-count="27" meta:non-whitespace-character-count="3293"/>
  </office:meta>
</office:document-meta>
</file>