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2.1687in" style:use-optimal-column-width="false"/>
    </style:style>
    <style:style style:name="TableColumn4" style:family="table-column">
      <style:table-column-properties style:column-width="2.2666in" style:use-optimal-column-width="false"/>
    </style:style>
    <style:style style:name="Table1" style:family="table" style:master-page-name="MP0">
      <style:table-properties style:width="5.2715in" fo:margin-left="-0.4423in" table:align="left"/>
    </style:style>
    <style:style style:name="TableRow5" style:family="table-row">
      <style:table-row-properties style:min-row-height="0.5902in" style:use-optimal-row-height="false"/>
    </style:style>
    <style:style style:name="TableCell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bottom="0.1666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" style:parent-style-name="Standard" style:family="paragraph">
      <style:paragraph-properties fo:text-align="center" fo:margin-bottom="0.1666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bottom="0.1666in"/>
      <style:text-properties style:font-name="Arial Narrow" style:font-name-complex="Calibri" fo:color="#000000" fo:font-size="16pt" style:font-size-asian="16pt" style:font-size-complex="16pt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604in" style:use-optimal-row-height="false"/>
    </style:style>
    <style:style style:name="TableCell2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604in" style:use-optimal-row-height="false"/>
    </style:style>
    <style:style style:name="TableCell3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3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604in" style:use-optimal-row-height="false"/>
    </style:style>
    <style:style style:name="TableCell4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4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604in" style:use-optimal-row-height="false"/>
    </style:style>
    <style:style style:name="TableCell5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5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6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604in" style:use-optimal-row-height="false"/>
    </style:style>
    <style:style style:name="TableCell7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7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604in" style:use-optimal-row-height="false"/>
    </style:style>
    <style:style style:name="TableCell8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604in" style:use-optimal-row-height="false"/>
    </style:style>
    <style:style style:name="TableCell9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1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24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3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4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5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6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7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9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1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0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1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2604in" style:use-optimal-row-height="false"/>
    </style:style>
    <style:style style:name="TableCell22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2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527in" style:use-optimal-row-height="false"/>
    </style:style>
    <style:style style:name="TableCell23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35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4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5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604in" style:use-optimal-row-height="false"/>
    </style:style>
    <style:style style:name="TableCell26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6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604in" style:use-optimal-row-height="false"/>
    </style:style>
    <style:style style:name="TableCell27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27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2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UMER GR II</text:p>
          </table:table-cell>
          <table:table-cell table:style-name="TableCell8">
            <text:p text:style-name="P9">Opłata stała</text:p>
          </table:table-cell>
          <table:table-cell table:style-name="TableCell10">
            <text:p text:style-name="P11">Opłata za żywienie</text:p>
          </table:table-cell>
        </table:table-row>
        <table:table-row table:style-name="TableRow12">
          <table:table-cell table:style-name="TableCell13">
            <text:p text:style-name="P14">II/1</text:p>
          </table:table-cell>
          <table:table-cell table:style-name="TableCell15">
            <text:p text:style-name="P16">34,00</text:p>
            <text:p text:style-name="Standard">Bank PKO BP 61 1440 1026 0000 0000 1253 3071 –<text:s/><text:span text:style-name="T17">opłata stała</text:span></text:p>
          </table:table-cell>
          <table:table-cell table:style-name="TableCell18">
            <text:p text:style-name="P19">112,00</text:p>
            <text:p text:style-name="Standard"><text:span text:style-name="T20">Bank PKO BP</text:span><text:s/>83 1440 1026 0000 0000 1253 3063 –<text:s/><text:span text:style-name="T21">żywienie</text:span></text:p>
          </table:table-cell>
        </table:table-row>
        <table:table-row table:style-name="TableRow22">
          <table:table-cell table:style-name="TableCell23">
            <text:p text:style-name="P24">II/2</text:p>
          </table:table-cell>
          <table:table-cell table:style-name="TableCell25">
            <text:p text:style-name="P26">0,00</text:p>
            <text:p text:style-name="Standard">Bank PKO BP 61 1440 1026 0000 0000 1253 3071 –<text:s/><text:span text:style-name="T27">opłata stała</text:span></text:p>
          </table:table-cell>
          <table:table-cell table:style-name="TableCell28">
            <text:p text:style-name="P29">147,00</text:p>
            <text:p text:style-name="P30"><text:span text:style-name="T31">Bank PKO BP</text:span><text:s/>83 1440 1026 0000 0000 1253 3063 –<text:s/><text:span text:style-name="T32">żywienie</text:span></text:p>
          </table:table-cell>
        </table:table-row>
        <table:table-row table:style-name="TableRow33">
          <table:table-cell table:style-name="TableCell34">
            <text:p text:style-name="P35">II/3</text:p>
          </table:table-cell>
          <table:table-cell table:style-name="TableCell36">
            <text:p text:style-name="P37">58,00</text:p>
            <text:p text:style-name="Standard">Bank PKO BP 61 1440 1026 0000 0000 1253 3071 –<text:s/><text:span text:style-name="T38">opłata stała</text:span></text:p>
          </table:table-cell>
          <table:table-cell table:style-name="TableCell39">
            <text:p text:style-name="P40">112,00</text:p>
            <text:p text:style-name="P41"><text:span text:style-name="T42">Bank PKO BP</text:span><text:s/>83 1440 1026 0000 0000 1253 3063 –<text:s/><text:span text:style-name="T43">żywienie</text:span></text:p>
          </table:table-cell>
        </table:table-row>
        <table:table-row table:style-name="TableRow44">
          <table:table-cell table:style-name="TableCell45">
            <text:p text:style-name="P46">II/4</text:p>
          </table:table-cell>
          <table:table-cell table:style-name="TableCell47">
            <text:p text:style-name="P48">58,00</text:p>
            <text:p text:style-name="Standard">Bank PKO BP 61 1440 1026 0000 0000 1253 3071 - stała</text:p>
          </table:table-cell>
          <table:table-cell table:style-name="TableCell49">
            <text:p text:style-name="P50">98,00</text:p>
            <text:p text:style-name="P51"><text:span text:style-name="T52">Bank PKO BP</text:span><text:s/>83 1440 1026 0000 0000 1253 3063 –<text:s/><text:span text:style-name="T53">żywienie</text:span></text:p>
          </table:table-cell>
        </table:table-row>
        <table:table-row table:style-name="TableRow54">
          <table:table-cell table:style-name="TableCell55">
            <text:p text:style-name="P56">II/5</text:p>
          </table:table-cell>
          <table:table-cell table:style-name="TableCell57">
            <text:p text:style-name="P58">28,00</text:p>
            <text:p text:style-name="Standard">Bank PKO BP 61 1440 1026 0000 0000 1253 3071 –<text:s/><text:span text:style-name="T59">opłata stała</text:span></text:p>
          </table:table-cell>
          <table:table-cell table:style-name="TableCell60">
            <text:p text:style-name="P61">119,00</text:p>
            <text:p text:style-name="P62"><text:span text:style-name="T63">Bank PKO BP</text:span><text:s/>83 1440 1026 0000 0000 1253<text:s/>3063 –<text:s/><text:span text:style-name="T64">żywienie</text:span></text:p>
          </table:table-cell>
        </table:table-row>
        <table:table-row table:style-name="TableRow65">
          <table:table-cell table:style-name="TableCell66">
            <text:p text:style-name="P67">II/6</text:p>
          </table:table-cell>
          <table:table-cell table:style-name="TableCell68">
            <text:p text:style-name="P69">34,00</text:p>
            <text:p text:style-name="Standard">Bank PKO BP 61 1440 1026 0000 0000 1253 3071 –<text:s/><text:span text:style-name="T70">opłata stała</text:span></text:p>
          </table:table-cell>
          <table:table-cell table:style-name="TableCell71">
            <text:p text:style-name="P72">126,00</text:p>
            <text:p text:style-name="P73"><text:span text:style-name="T74">Bank PKO BP</text:span><text:s/>83 1440 1026 0000 0000 1253 3063 –<text:s/><text:span text:style-name="T75">żywienie</text:span></text:p>
          </table:table-cell>
        </table:table-row>
        <table:table-row table:style-name="TableRow76">
          <table:table-cell table:style-name="TableCell77">
            <text:p text:style-name="P78">II/7</text:p>
          </table:table-cell>
          <table:table-cell table:style-name="TableCell79">
            <text:p text:style-name="P80">54,00</text:p>
            <text:p text:style-name="Standard">Bank PKO BP 61 1440 1026 0000 0000 1253 3071 –<text:s/><text:span text:style-name="T81">opłata stała</text:span></text:p>
          </table:table-cell>
          <table:table-cell table:style-name="TableCell82">
            <text:p text:style-name="P83">147,00</text:p>
            <text:p text:style-name="P84"><text:span text:style-name="T85">Bank PKO BP</text:span><text:s/>83 1440 1026<text:s/>0000 0000 1253 3063 –<text:s/><text:span text:style-name="T86">żywienie</text:span></text:p>
          </table:table-cell>
        </table:table-row>
        <table:table-row table:style-name="TableRow87">
          <table:table-cell table:style-name="TableCell88">
            <text:p text:style-name="P89">II/8</text:p>
          </table:table-cell>
          <table:table-cell table:style-name="TableCell90">
            <text:p text:style-name="P91">43,00</text:p>
            <text:p text:style-name="Standard">Bank PKO BP 61 1440 1026 0000 0000 1253 3071 –<text:s/><text:span text:style-name="T92">opłata stała</text:span></text:p>
          </table:table-cell>
          <table:table-cell table:style-name="TableCell93">
            <text:p text:style-name="P94">91,00</text:p>
            <text:p text:style-name="P95"><text:span text:style-name="T96">Bank PKO BP</text:span><text:s/>83 1440 1026 0000 0000 1253 3063 –<text:s/><text:span text:style-name="T97">żywienie</text:span></text:p>
          </table:table-cell>
        </table:table-row>
        <table:table-row table:style-name="TableRow98">
          <table:table-cell table:style-name="TableCell99">
            <text:p text:style-name="P100">II/9</text:p>
          </table:table-cell>
          <table:table-cell table:style-name="TableCell101">
            <text:p text:style-name="P102">23,00</text:p>
            <text:p text:style-name="Standard">Bank PKO BP 61 1440 1026 0000 0000 1253 3071 –<text:s/><text:span text:style-name="T103">opłata stała</text:span></text:p>
          </table:table-cell>
          <table:table-cell table:style-name="TableCell104">
            <text:p text:style-name="P105">112,00</text:p>
            <text:p text:style-name="P106"><text:span text:style-name="T107">Bank PKO BP</text:span><text:s/>83 1440 1026</text:p>
            <text:p text:style-name="P108">0000 0000 1253 3063 –<text:s/><text:span text:style-name="T109">żywienie</text:span></text:p>
          </table:table-cell>
        </table:table-row>
        <table:table-row table:style-name="TableRow110">
          <table:table-cell table:style-name="TableCell111">
            <text:p text:style-name="P112">II/10</text:p>
          </table:table-cell>
          <table:table-cell table:style-name="TableCell113">
            <text:p text:style-name="P114">31,00</text:p>
            <text:p text:style-name="Standard">Bank PKO BP 61 1440 1026 0000 0000 1253 3071 –<text:s/><text:span text:style-name="T115">opłata stała</text:span></text:p>
            <text:p text:style-name="Standard"/>
          </table:table-cell>
          <table:table-cell table:style-name="TableCell116">
            <text:p text:style-name="P117">105,00</text:p>
            <text:p text:style-name="P118"><text:span text:style-name="T119">Bank PKO BP</text:span><text:s/>83 1440 1026 0000 0000 1253 3063 –<text:s/><text:span text:style-name="T120">żywienie</text:span></text:p>
          </table:table-cell>
        </table:table-row>
        <text:soft-page-break/>
        <table:table-row table:style-name="TableRow121">
          <table:table-cell table:style-name="TableCell122">
            <text:p text:style-name="P123">II/11</text:p>
          </table:table-cell>
          <table:table-cell table:style-name="TableCell124">
            <text:p text:style-name="P125">93,00</text:p>
            <text:p text:style-name="Standard">Bank PKO BP 61 1440 1026 0000 0000 1253 3071 –<text:s/><text:span text:style-name="T126">opłata stała</text:span></text:p>
          </table:table-cell>
          <table:table-cell table:style-name="TableCell127">
            <text:p text:style-name="P128">147,00</text:p>
            <text:p text:style-name="P129"><text:span text:style-name="T130">Bank PKO BP</text:span><text:s/>83 1440 1026 0000 0000 1253 3063 –<text:s/><text:span text:style-name="T131">żywienie</text:span></text:p>
          </table:table-cell>
        </table:table-row>
        <table:table-row table:style-name="TableRow132">
          <table:table-cell table:style-name="TableCell133">
            <text:p text:style-name="P134">II/12</text:p>
          </table:table-cell>
          <table:table-cell table:style-name="TableCell135">
            <text:p text:style-name="P136">49,00</text:p>
            <text:p text:style-name="Standard">Bank PKO BP 61 1440 1026 0000 0000 1253 3071 –<text:s/><text:span text:style-name="T137">opłata stała</text:span></text:p>
          </table:table-cell>
          <table:table-cell table:style-name="TableCell138">
            <text:p text:style-name="P139">140,00</text:p>
            <text:p text:style-name="P140"><text:span text:style-name="T141">Bank PKO BP</text:span><text:s/>83 1440 1026 0000 0000 1253 3063 –<text:s/><text:span text:style-name="T142">żywienie</text:span></text:p>
          </table:table-cell>
        </table:table-row>
        <table:table-row table:style-name="TableRow143">
          <table:table-cell table:style-name="TableCell144">
            <text:p text:style-name="P145">II/13</text:p>
          </table:table-cell>
          <table:table-cell table:style-name="TableCell146">
            <text:p text:style-name="P147">42,00</text:p>
            <text:p text:style-name="Standard">Bank PKO BP 61 1440 1026 0000 0000 1253 3071<text:s/>–<text:s/><text:span text:style-name="T148">opłata stała</text:span></text:p>
          </table:table-cell>
          <table:table-cell table:style-name="TableCell149">
            <text:p text:style-name="P150">126,00</text:p>
            <text:p text:style-name="P151"><text:span text:style-name="T152">Bank PKO BP</text:span><text:s/>83 1440 1026 0000 0000 1253 3063 –<text:s/><text:span text:style-name="T153">żywienie</text:span></text:p>
          </table:table-cell>
        </table:table-row>
        <table:table-row table:style-name="TableRow154">
          <table:table-cell table:style-name="TableCell155">
            <text:p text:style-name="P156">II/14</text:p>
          </table:table-cell>
          <table:table-cell table:style-name="TableCell157">
            <text:p text:style-name="P158">58,00</text:p>
            <text:p text:style-name="Standard">Bank PKO BP 61 1440 1026 0000 0000 1253 3071 –<text:s/><text:span text:style-name="T159">opłata stała</text:span></text:p>
          </table:table-cell>
          <table:table-cell table:style-name="TableCell160">
            <text:p text:style-name="P161">147,00</text:p>
            <text:p text:style-name="P162"><text:span text:style-name="T163">Bank PKO BP</text:span><text:s/>83 1440 1026 0000 0000 1253 3063 –<text:s/><text:span text:style-name="T164">żywienie</text:span></text:p>
          </table:table-cell>
        </table:table-row>
        <table:table-row table:style-name="TableRow165">
          <table:table-cell table:style-name="TableCell166">
            <text:p text:style-name="P167">II/15</text:p>
          </table:table-cell>
          <table:table-cell table:style-name="TableCell168">
            <text:p text:style-name="P169">94,00</text:p>
            <text:p text:style-name="Standard">Bank PKO BP 61 1440 1026<text:s/>0000 0000 1253 3071 –<text:s/><text:span text:style-name="T170">opłata stała</text:span></text:p>
          </table:table-cell>
          <table:table-cell table:style-name="TableCell171">
            <text:p text:style-name="P172">147,00</text:p>
            <text:p text:style-name="P173"><text:span text:style-name="T174">Bank PKO BP</text:span><text:s/>83 1440 1026 0000 0000 1253 3063 –<text:s/><text:span text:style-name="T175">żywienie</text:span></text:p>
          </table:table-cell>
        </table:table-row>
        <table:table-row table:style-name="TableRow176">
          <table:table-cell table:style-name="TableCell177">
            <text:p text:style-name="P178">II/16</text:p>
          </table:table-cell>
          <table:table-cell table:style-name="TableCell179">
            <text:p text:style-name="P180">2,00</text:p>
            <text:p text:style-name="Standard">Bank PKO BP 61 1440 1026 0000 0000 1253 3071 –<text:s/><text:span text:style-name="T181">opłata stała</text:span></text:p>
          </table:table-cell>
          <table:table-cell table:style-name="TableCell182">
            <text:p text:style-name="P183">14,00</text:p>
            <text:p text:style-name="P184"><text:span text:style-name="T185">Bank PKO BP</text:span><text:s/>83 1440 1026 0000 0000 1253 3063 –<text:s/><text:span text:style-name="T186">żywienie</text:span></text:p>
          </table:table-cell>
        </table:table-row>
        <table:table-row table:style-name="TableRow187">
          <table:table-cell table:style-name="TableCell188">
            <text:p text:style-name="P189">II/17</text:p>
          </table:table-cell>
          <table:table-cell table:style-name="TableCell190">
            <text:p text:style-name="P191">58,00</text:p>
            <text:p text:style-name="Standard">Bank PKO BP<text:s/>61 1440 1026 0000 0000 1253 3071 –<text:s/><text:span text:style-name="T192">opłata stała</text:span></text:p>
            <text:p text:style-name="P193"/>
          </table:table-cell>
          <table:table-cell table:style-name="TableCell194">
            <text:p text:style-name="P195">147,00</text:p>
            <text:p text:style-name="P196"><text:span text:style-name="T197">Bank PKO BP</text:span><text:s/>83 1440 1026 0000 0000 1253 3063 –<text:s/><text:span text:style-name="T198">żywienie</text:span></text:p>
          </table:table-cell>
        </table:table-row>
        <table:table-row table:style-name="TableRow199">
          <table:table-cell table:style-name="TableCell200">
            <text:p text:style-name="P201">II/18</text:p>
          </table:table-cell>
          <table:table-cell table:style-name="TableCell202">
            <text:p text:style-name="P203">84,00</text:p>
            <text:p text:style-name="Standard">Bank PKO BP 61 1440 1026 0000 0000 1253 3071 –<text:s/><text:span text:style-name="T204">opłata stała</text:span></text:p>
          </table:table-cell>
          <table:table-cell table:style-name="TableCell205">
            <text:p text:style-name="P206">147,00</text:p>
            <text:p text:style-name="P207"><text:span text:style-name="T208">Bank PKO BP</text:span><text:s/>83 1440 1026 0000 0000 1253 3063 –<text:s/><text:span text:style-name="T209">żywienie</text:span></text:p>
          </table:table-cell>
        </table:table-row>
        <table:table-row table:style-name="TableRow210">
          <table:table-cell table:style-name="TableCell211">
            <text:p text:style-name="P212">II/19</text:p>
          </table:table-cell>
          <table:table-cell table:style-name="TableCell213">
            <text:p text:style-name="P214">79,00</text:p>
            <text:p text:style-name="Standard">Bank PKO BP 61 1440 1026 0000 0000 1253 3071 –<text:s/><text:span text:style-name="T215">opłata stała</text:span></text:p>
          </table:table-cell>
          <table:table-cell table:style-name="TableCell216">
            <text:p text:style-name="P217">147,00</text:p>
            <text:p text:style-name="P218"><text:span text:style-name="T219">Bank PKO BP</text:span><text:s/>83 1440 1026 0000 0000 1253 3063 –<text:s/><text:span text:style-name="T220">żywienie</text:span></text:p>
          </table:table-cell>
        </table:table-row>
        <table:table-row table:style-name="TableRow221">
          <table:table-cell table:style-name="TableCell222">
            <text:p text:style-name="P223">II/20</text:p>
          </table:table-cell>
          <table:table-cell table:style-name="TableCell224">
            <text:p text:style-name="P225">57,00</text:p>
            <text:p text:style-name="Standard">Bank PKO BP 61 1440 1026 0000 0000 1253 3071 –<text:s/><text:span text:style-name="T226">opłata stała</text:span></text:p>
          </table:table-cell>
          <table:table-cell table:style-name="TableCell227">
            <text:p text:style-name="P228">133,00</text:p>
            <text:p text:style-name="P229"><text:span text:style-name="T230">Bank PKO BP</text:span><text:s/>83 1440 1026 0000 0000 1253 3063 –<text:s/><text:span text:style-name="T231">żywienie</text:span></text:p>
          </table:table-cell>
        </table:table-row>
        <table:table-row table:style-name="TableRow232">
          <table:table-cell table:style-name="TableCell233">
            <text:p text:style-name="P234">II/21</text:p>
          </table:table-cell>
          <table:table-cell table:style-name="TableCell235">
            <text:p text:style-name="P236">17,00</text:p>
            <text:p text:style-name="Standard">Bank PKO BP 61 1440 1026 0000 0000 1253 3071 –<text:s/><text:span text:style-name="T237">opłata stała</text:span></text:p>
          </table:table-cell>
          <table:table-cell table:style-name="TableCell238">
            <text:p text:style-name="P239">63,00</text:p>
            <text:p text:style-name="P240"><text:span text:style-name="T241">Bank PKO BP</text:span><text:s/>83 1440 1026 0000 0000 1253 3063 –<text:s/><text:span text:style-name="T242">żywienie</text:span></text:p>
          </table:table-cell>
        </table:table-row>
        <text:soft-page-break/>
        <table:table-row table:style-name="TableRow243">
          <table:table-cell table:style-name="TableCell244">
            <text:p text:style-name="P245">II/22</text:p>
          </table:table-cell>
          <table:table-cell table:style-name="TableCell246">
            <text:p text:style-name="P247">41,00</text:p>
            <text:p text:style-name="Standard">Bank PKO BP 61 1440 1026 0000 0000 1253 3071 –<text:s/><text:span text:style-name="T248">opłata stała</text:span></text:p>
          </table:table-cell>
          <table:table-cell table:style-name="TableCell249">
            <text:p text:style-name="P250">84,00</text:p>
            <text:p text:style-name="P251"><text:span text:style-name="T252">Bank PKO BP</text:span><text:s/>83 1440 1026 0000<text:s/>0000 1253 3063 –<text:s/><text:span text:style-name="T253">żywienie</text:span></text:p>
          </table:table-cell>
        </table:table-row>
        <table:table-row table:style-name="TableRow254">
          <table:table-cell table:style-name="TableCell255">
            <text:p text:style-name="P256">II/23</text:p>
          </table:table-cell>
          <table:table-cell table:style-name="TableCell257">
            <text:p text:style-name="P258">36,00</text:p>
            <text:p text:style-name="Standard">Bank PKO BP 61 1440 1026 0000 0000 1253 3071 –<text:s/><text:span text:style-name="T259">opłata stała</text:span></text:p>
          </table:table-cell>
          <table:table-cell table:style-name="TableCell260">
            <text:p text:style-name="P261">112,00</text:p>
            <text:p text:style-name="P262"><text:span text:style-name="T263">Bank PKO BP</text:span><text:s/>83 1440 1026 0000 0000 1253 3063 –<text:s/><text:span text:style-name="T264">żywienie</text:span></text:p>
          </table:table-cell>
        </table:table-row>
        <table:table-row table:style-name="TableRow265">
          <table:table-cell table:style-name="TableCell266">
            <text:p text:style-name="P267">II/24</text:p>
          </table:table-cell>
          <table:table-cell table:style-name="TableCell268">
            <text:p text:style-name="P269">46,00</text:p>
            <text:p text:style-name="Standard">Bank PKO BP 61 1440 1026 0000 0000 1253 3071 –<text:s/><text:span text:style-name="T270">opłata stała</text:span></text:p>
          </table:table-cell>
          <table:table-cell table:style-name="TableCell271">
            <text:p text:style-name="P272">126,00</text:p>
            <text:p text:style-name="P273"><text:span text:style-name="T274">Bank PKO BP</text:span><text:s/>83<text:s/>1440 1026 0000 0000 1253 3063 –<text:s/><text:span text:style-name="T275">żywienie</text:span></text:p>
          </table:table-cell>
        </table:table-row>
        <table:table-row table:style-name="TableRow276">
          <table:table-cell table:style-name="TableCell277">
            <text:p text:style-name="P278">II/25</text:p>
          </table:table-cell>
          <table:table-cell table:style-name="TableCell279">
            <text:p text:style-name="P280">4,00</text:p>
            <text:p text:style-name="Standard">Bank PKO BP 61 1440 1026 0000 0000 1253 3071 –<text:s/><text:span text:style-name="T281">opłata stała</text:span></text:p>
          </table:table-cell>
          <table:table-cell table:style-name="TableCell282">
            <text:p text:style-name="P283">39,20</text:p>
            <text:p text:style-name="P284"><text:span text:style-name="T285">Bank PKO BP</text:span><text:s/>83 1440 1026 0000 0000 1253 3063 –<text:s/><text:span text:style-name="T286">żywienie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9</meta:initial-creator>
    <dc:creator>PRZEDSZKOLE 9</dc:creator>
    <meta:creation-date>2021-06-02T10:13:00Z</meta:creation-date>
    <dc:date>2021-06-02T10:1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9" meta:character-count="3418" meta:row-count="24" meta:non-whitespace-character-count="2935"/>
  </office:meta>
</office:document-meta>
</file>