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2.1687in" style:use-optimal-column-width="false"/>
    </style:style>
    <style:style style:name="TableColumn4" style:family="table-column">
      <style:table-column-properties style:column-width="2.2666in" style:use-optimal-column-width="false"/>
    </style:style>
    <style:style style:name="Table1" style:family="table" style:master-page-name="MP0">
      <style:table-properties style:width="5.2715in" fo:margin-left="-0.4423in" table:align="left"/>
    </style:style>
    <style:style style:name="TableRow5" style:family="table-row">
      <style:table-row-properties style:min-row-height="0.5902in" style:use-optimal-row-height="false"/>
    </style:style>
    <style:style style:name="TableCell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" style:parent-style-name="Standard" style:family="paragraph">
      <style:paragraph-properties fo:break-before="page" fo:margin-bottom="0.1666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9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0" style:parent-style-name="Standard" style:family="paragraph">
      <style:paragraph-properties fo:text-align="center" fo:margin-bottom="0.1666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1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2" style:parent-style-name="Standard" style:family="paragraph">
      <style:paragraph-properties fo:text-align="center" fo:margin-bottom="0.1666in"/>
      <style:text-properties style:font-name="Arial Narrow" style:font-name-complex="Calibri" fo:color="#000000" fo:font-size="16pt" style:font-size-asian="16pt" style:font-size-complex="16pt"/>
    </style:style>
    <style:style style:name="TableRow13" style:family="table-row">
      <style:table-row-properties style:min-row-height="0.2604in" style:use-optimal-row-height="false"/>
    </style:style>
    <style:style style:name="TableCell14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6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2604in" style:use-optimal-row-height="false"/>
    </style:style>
    <style:style style:name="TableCell24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6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2604in" style:use-optimal-row-height="false"/>
    </style:style>
    <style:style style:name="TableCell35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37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604in" style:use-optimal-row-height="false"/>
    </style:style>
    <style:style style:name="TableCell46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48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2604in" style:use-optimal-row-height="false"/>
    </style:style>
    <style:style style:name="TableCell57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59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604in" style:use-optimal-row-height="false"/>
    </style:style>
    <style:style style:name="TableCell68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70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P72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2604in" style:use-optimal-row-height="false"/>
    </style:style>
    <style:style style:name="TableCell80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82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2604in" style:use-optimal-row-height="false"/>
    </style:style>
    <style:style style:name="TableCell91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93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604in" style:use-optimal-row-height="false"/>
    </style:style>
    <style:style style:name="TableCell103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05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weight="bold" style:font-weight-asian="bold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604in" style:use-optimal-row-height="false"/>
    </style:style>
    <style:style style:name="TableCell116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18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2604in" style:use-optimal-row-height="false"/>
    </style:style>
    <style:style style:name="TableCell127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29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604in" style:use-optimal-row-height="false"/>
    </style:style>
    <style:style style:name="TableCell139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41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2604in" style:use-optimal-row-height="false"/>
    </style:style>
    <style:style style:name="TableCell150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52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fo:font-weight="bold" style:font-weight-asian="bold"/>
    </style:style>
    <style:style style:name="T1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2604in" style:use-optimal-row-height="false"/>
    </style:style>
    <style:style style:name="TableCell161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63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font-weight="bold" style:font-weight-asian="bold"/>
    </style:style>
    <style:style style:name="T1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2604in" style:use-optimal-row-height="false"/>
    </style:style>
    <style:style style:name="TableCell172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74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2604in" style:use-optimal-row-height="false"/>
    </style:style>
    <style:style style:name="TableCell183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85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8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ableCell1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fo:font-weight="bold" style:font-weight-asian="bold"/>
    </style:style>
    <style:style style:name="T1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97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9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2604in" style:use-optimal-row-height="false"/>
    </style:style>
    <style:style style:name="TableCell206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08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fo:font-weight="bold" style:font-weight-asian="bold"/>
    </style:style>
    <style:style style:name="T2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2604in" style:use-optimal-row-height="false"/>
    </style:style>
    <style:style style:name="TableCell217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19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fo:font-weight="bold" style:font-weight-asian="bold"/>
    </style:style>
    <style:style style:name="T2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2604in" style:use-optimal-row-height="false"/>
    </style:style>
    <style:style style:name="TableCell228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P230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P231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32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37" style:parent-style-name="Standard" style:family="paragraph">
      <style:paragraph-properties fo:text-align="center"/>
    </style:style>
    <style:style style:name="T238" style:parent-style-name="Domyślnaczcionkaakapitu" style:family="text">
      <style:text-properties fo:font-weight="bold" style:font-weight-asian="bold"/>
    </style:style>
    <style:style style:name="T2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375in" style:use-optimal-row-height="false"/>
    </style:style>
    <style:style style:name="TableCell24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43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fo:font-weight="bold" style:font-weight-asian="bold"/>
    </style:style>
    <style:style style:name="T2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2604in" style:use-optimal-row-height="false"/>
    </style:style>
    <style:style style:name="TableCell252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54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55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fo:font-weight="bold" style:font-weight-asian="bold"/>
    </style:style>
    <style:style style:name="T2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2604in" style:use-optimal-row-height="false"/>
    </style:style>
    <style:style style:name="TableCell263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65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fo:font-weight="bold" style:font-weight-asian="bold"/>
    </style:style>
    <style:style style:name="T2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2604in" style:use-optimal-row-height="false"/>
    </style:style>
    <style:style style:name="TableCell274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76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fo:font-weight="bold" style:font-weight-asian="bold"/>
    </style:style>
    <style:style style:name="T28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2604in" style:use-optimal-row-height="false"/>
    </style:style>
    <style:style style:name="TableCell285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87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92" style:parent-style-name="Standard" style:family="paragraph">
      <style:paragraph-properties fo:text-align="center"/>
    </style:style>
    <style:style style:name="T293" style:parent-style-name="Domyślnaczcionkaakapitu" style:family="text">
      <style:text-properties fo:font-weight="bold" style:font-weight-asian="bold"/>
    </style:style>
    <style:style style:name="T294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UMER GR IV</text:p>
          </table:table-cell>
          <table:table-cell table:style-name="TableCell9">
            <text:p text:style-name="P10">Opłata stała</text:p>
          </table:table-cell>
          <table:table-cell table:style-name="TableCell11">
            <text:p text:style-name="P12">Opłata za żywienie</text:p>
          </table:table-cell>
        </table:table-row>
        <table:table-row table:style-name="TableRow13">
          <table:table-cell table:style-name="TableCell14">
            <text:p text:style-name="P15">IV/1</text:p>
          </table:table-cell>
          <table:table-cell table:style-name="TableCell16">
            <text:p text:style-name="P17">0,00</text:p>
            <text:p text:style-name="Standard">Bank PKO BP 61 1440 1026 0000 0000 1253 3071 –<text:s/><text:span text:style-name="T18">opłata stała</text:span></text:p>
          </table:table-cell>
          <table:table-cell table:style-name="TableCell19">
            <text:p text:style-name="P20">147,00</text:p>
            <text:p text:style-name="Standard"><text:span text:style-name="T21">Bank PKO BP</text:span><text:s/>83 1440 1026 0000 0000 1253 3063 –<text:s/><text:span text:style-name="T22">żywienie</text:span></text:p>
          </table:table-cell>
        </table:table-row>
        <table:table-row table:style-name="TableRow23">
          <table:table-cell table:style-name="TableCell24">
            <text:p text:style-name="P25">IV/2</text:p>
          </table:table-cell>
          <table:table-cell table:style-name="TableCell26">
            <text:p text:style-name="P27">0,00</text:p>
            <text:p text:style-name="Standard">Bank PKO BP 61 1440 1026 0000 0000 1253 3071 –<text:s/><text:span text:style-name="T28">opłata stała</text:span></text:p>
          </table:table-cell>
          <table:table-cell table:style-name="TableCell29">
            <text:p text:style-name="P30">112,00</text:p>
            <text:p text:style-name="P31"><text:span text:style-name="T32">Bank PKO BP</text:span><text:s/>83 1440 1026 0000 0000 1253 3063 –<text:s/><text:span text:style-name="T33">żywienie</text:span></text:p>
          </table:table-cell>
        </table:table-row>
        <table:table-row table:style-name="TableRow34">
          <table:table-cell table:style-name="TableCell35">
            <text:p text:style-name="P36">IV/3</text:p>
          </table:table-cell>
          <table:table-cell table:style-name="TableCell37">
            <text:p text:style-name="P38">0,00</text:p>
            <text:p text:style-name="Standard">Bank PKO BP 61 1440 1026 0000 0000 1253 3071 –<text:s/><text:span text:style-name="T39">opłata stała</text:span></text:p>
          </table:table-cell>
          <table:table-cell table:style-name="TableCell40">
            <text:p text:style-name="P41">147,00</text:p>
            <text:p text:style-name="P42"><text:span text:style-name="T43">Bank PKO BP</text:span><text:s/>83 1440 1026 0000 0000 1253 3063 –<text:s/><text:span text:style-name="T44">żywienie</text:span></text:p>
          </table:table-cell>
        </table:table-row>
        <table:table-row table:style-name="TableRow45">
          <table:table-cell table:style-name="TableCell46">
            <text:p text:style-name="P47">IV/5</text:p>
          </table:table-cell>
          <table:table-cell table:style-name="TableCell48">
            <text:p text:style-name="P49">0,00</text:p>
            <text:p text:style-name="Standard">Bank PKO BP 61 1440 1026 0000 0000 1253 3071 –<text:s/><text:span text:style-name="T50">opłata stała</text:span></text:p>
          </table:table-cell>
          <table:table-cell table:style-name="TableCell51">
            <text:p text:style-name="P52">126,00</text:p>
            <text:p text:style-name="P53"><text:span text:style-name="T54">Bank PKO BP</text:span><text:s/>83 1440 1026 0000 0000 1253 3063 –<text:s/><text:span text:style-name="T55">żywienie</text:span></text:p>
          </table:table-cell>
        </table:table-row>
        <table:table-row table:style-name="TableRow56">
          <table:table-cell table:style-name="TableCell57">
            <text:p text:style-name="P58">IV/6</text:p>
          </table:table-cell>
          <table:table-cell table:style-name="TableCell59">
            <text:p text:style-name="P60">0,00</text:p>
            <text:p text:style-name="Standard">Bank PKO BP 61 1440 1026 0000 0000 1253 3071 –<text:s/><text:span text:style-name="T61">opłata stała</text:span></text:p>
          </table:table-cell>
          <table:table-cell table:style-name="TableCell62">
            <text:p text:style-name="P63">126,00</text:p>
            <text:p text:style-name="P64"><text:span text:style-name="T65">Bank PKO BP</text:span><text:s/>83 1440 1026 0000 0000<text:s/>1253 3063 –<text:s/><text:span text:style-name="T66">żywienie</text:span></text:p>
          </table:table-cell>
        </table:table-row>
        <table:table-row table:style-name="TableRow67">
          <table:table-cell table:style-name="TableCell68">
            <text:p text:style-name="P69">IV/7</text:p>
          </table:table-cell>
          <table:table-cell table:style-name="TableCell70">
            <text:p text:style-name="P71"/>
            <text:p text:style-name="P72">0,00</text:p>
            <text:p text:style-name="Standard">Bank PKO BP 61 1440 1026 0000 0000 1253 3071 –<text:s/><text:span text:style-name="T73">opłata stała</text:span></text:p>
          </table:table-cell>
          <table:table-cell table:style-name="TableCell74">
            <text:p text:style-name="P75">147,00</text:p>
            <text:p text:style-name="P76"><text:span text:style-name="T77">Bank PKO BP</text:span><text:s/>83 1440 1026 0000 0000 1253 3063 –<text:s/><text:span text:style-name="T78">żywienie</text:span></text:p>
          </table:table-cell>
        </table:table-row>
        <table:table-row table:style-name="TableRow79">
          <table:table-cell table:style-name="TableCell80">
            <text:p text:style-name="P81">IV/8</text:p>
          </table:table-cell>
          <table:table-cell table:style-name="TableCell82">
            <text:p text:style-name="P83">0,00</text:p>
            <text:p text:style-name="Standard">Bank PKO BP 61 1440 1026 0000 0000 1253 3071 –<text:s/><text:span text:style-name="T84">opłata stała</text:span></text:p>
          </table:table-cell>
          <table:table-cell table:style-name="TableCell85">
            <text:p text:style-name="P86">133,00</text:p>
            <text:p text:style-name="P87"><text:span text:style-name="T88">Bank PKO BP</text:span><text:s/>83 1440<text:s/>1026 0000 0000 1253 3063 –<text:s/><text:span text:style-name="T89">żywienie</text:span></text:p>
          </table:table-cell>
        </table:table-row>
        <table:table-row table:style-name="TableRow90">
          <table:table-cell table:style-name="TableCell91">
            <text:p text:style-name="P92">IV/9</text:p>
          </table:table-cell>
          <table:table-cell table:style-name="TableCell93">
            <text:p text:style-name="P94">0,00</text:p>
            <text:p text:style-name="Standard">Bank PKO BP 61 1440 1026 0000 0000 1253 3071 –<text:s/><text:span text:style-name="T95">opłata stała</text:span></text:p>
          </table:table-cell>
          <table:table-cell table:style-name="TableCell96">
            <text:p text:style-name="P97">140,00</text:p>
            <text:p text:style-name="P98"><text:span text:style-name="T99">Bank PKO BP</text:span><text:s/>83 1440 1026</text:p>
            <text:p text:style-name="P100">0000 0000 1253 3063 –<text:s/><text:span text:style-name="T101">żywienie</text:span></text:p>
          </table:table-cell>
        </table:table-row>
        <table:table-row table:style-name="TableRow102">
          <table:table-cell table:style-name="TableCell103">
            <text:p text:style-name="P104">IV/10</text:p>
          </table:table-cell>
          <table:table-cell table:style-name="TableCell105">
            <text:p text:style-name="P106">0,00</text:p>
            <text:p text:style-name="Standard">Bank PKO BP 61 1440 1026 0000 0000 1253 3071 –<text:s/><text:span text:style-name="T107">opłata stała</text:span></text:p>
          </table:table-cell>
          <table:table-cell table:style-name="TableCell108">
            <text:p text:style-name="P109">147,00</text:p>
            <text:p text:style-name="P110"><text:span text:style-name="T111">Bank<text:s/></text:span><text:span text:style-name="T112">PKO BP</text:span><text:s/>83 1440 1026</text:p>
            <text:p text:style-name="P113">0000 0000 1253 3063 –<text:s/><text:span text:style-name="T114">żywienie</text:span></text:p>
          </table:table-cell>
        </table:table-row>
        <table:table-row table:style-name="TableRow115">
          <table:table-cell table:style-name="TableCell116">
            <text:p text:style-name="P117">IV/11</text:p>
          </table:table-cell>
          <table:table-cell table:style-name="TableCell118">
            <text:p text:style-name="P119">0,00</text:p>
            <text:p text:style-name="Standard">Bank PKO BP 61 1440 1026 0000 0000 1253 3071 –<text:s/><text:span text:style-name="T120">opłata stała</text:span></text:p>
          </table:table-cell>
          <table:table-cell table:style-name="TableCell121">
            <text:p text:style-name="P122">147,00</text:p>
            <text:p text:style-name="P123"><text:span text:style-name="T124">Bank PKO BP</text:span><text:s/>83 1440 1026 0000 0000 1253 3063 –<text:s/><text:span text:style-name="T125">żywienie</text:span></text:p>
          </table:table-cell>
        </table:table-row>
        <text:soft-page-break/>
        <table:table-row table:style-name="TableRow126">
          <table:table-cell table:style-name="TableCell127">
            <text:p text:style-name="P128">IV/12</text:p>
          </table:table-cell>
          <table:table-cell table:style-name="TableCell129">
            <text:p text:style-name="P130">0,00</text:p>
            <text:p text:style-name="Standard">Bank PKO BP 61 1440 1026 0000 0000 1253 3071 –<text:s/><text:span text:style-name="T131">opłata<text:s/></text:span><text:span text:style-name="T132">stała</text:span></text:p>
          </table:table-cell>
          <table:table-cell table:style-name="TableCell133">
            <text:p text:style-name="P134">105,00</text:p>
            <text:p text:style-name="P135"><text:span text:style-name="T136">Bank PKO BP</text:span><text:s/>83 1440 1026 0000 0000 1253 3063 –<text:s/><text:span text:style-name="T137">żywienie</text:span></text:p>
          </table:table-cell>
        </table:table-row>
        <table:table-row table:style-name="TableRow138">
          <table:table-cell table:style-name="TableCell139">
            <text:p text:style-name="P140">IV/13</text:p>
          </table:table-cell>
          <table:table-cell table:style-name="TableCell141">
            <text:p text:style-name="P142">0,00</text:p>
            <text:p text:style-name="Standard">Bank PKO BP 61 1440 1026 0000 0000 1253 3071 –<text:s/><text:span text:style-name="T143">opłata stała</text:span></text:p>
          </table:table-cell>
          <table:table-cell table:style-name="TableCell144">
            <text:p text:style-name="P145">140,00</text:p>
            <text:p text:style-name="P146"><text:span text:style-name="T147">Bank PKO BP</text:span><text:s/>83 1440 1026 0000 0000 1253 3063 –<text:s/><text:span text:style-name="T148">żywienie</text:span></text:p>
          </table:table-cell>
        </table:table-row>
        <table:table-row table:style-name="TableRow149">
          <table:table-cell table:style-name="TableCell150">
            <text:p text:style-name="P151">IV/14</text:p>
          </table:table-cell>
          <table:table-cell table:style-name="TableCell152">
            <text:p text:style-name="P153">0,00</text:p>
            <text:p text:style-name="Standard">Bank PKO BP 61 1440 1026 0000 0000 1253<text:s/>3071 –<text:s/><text:span text:style-name="T154">opłata stała</text:span></text:p>
          </table:table-cell>
          <table:table-cell table:style-name="TableCell155">
            <text:p text:style-name="P156">119,00</text:p>
            <text:p text:style-name="P157"><text:span text:style-name="T158">Bank PKO BP</text:span><text:s/>83 1440 1026 0000 0000 1253 3063 –<text:s/><text:span text:style-name="T159">żywienie</text:span></text:p>
          </table:table-cell>
        </table:table-row>
        <table:table-row table:style-name="TableRow160">
          <table:table-cell table:style-name="TableCell161">
            <text:p text:style-name="P162">IV/15</text:p>
          </table:table-cell>
          <table:table-cell table:style-name="TableCell163">
            <text:p text:style-name="P164">0,00</text:p>
            <text:p text:style-name="Standard">Bank PKO BP 61 1440 1026 0000 0000 1253 3071 –<text:s/><text:span text:style-name="T165">opłata stała</text:span></text:p>
          </table:table-cell>
          <table:table-cell table:style-name="TableCell166">
            <text:p text:style-name="P167">175,00</text:p>
            <text:p text:style-name="P168"><text:span text:style-name="T169">Bank PKO BP</text:span><text:s/>83 1440 1026 0000 0000 1253 3063 –<text:s/><text:span text:style-name="T170">żywienie</text:span></text:p>
          </table:table-cell>
        </table:table-row>
        <table:table-row table:style-name="TableRow171">
          <table:table-cell table:style-name="TableCell172">
            <text:p text:style-name="P173">IV/16</text:p>
          </table:table-cell>
          <table:table-cell table:style-name="TableCell174">
            <text:p text:style-name="P175">0,00</text:p>
            <text:p text:style-name="Standard">Bank PKO BP 61 1440 1026<text:s/>0000 0000 1253 3071 –<text:s/><text:span text:style-name="T176">opłata stała</text:span></text:p>
          </table:table-cell>
          <table:table-cell table:style-name="TableCell177">
            <text:p text:style-name="P178">126,00</text:p>
            <text:p text:style-name="P179"><text:span text:style-name="T180">Bank PKO BP</text:span><text:s/>83 1440 1026 0000 0000 1253 3063 –<text:s/><text:span text:style-name="T181">żywienie</text:span></text:p>
          </table:table-cell>
        </table:table-row>
        <table:table-row table:style-name="TableRow182">
          <table:table-cell table:style-name="TableCell183">
            <text:p text:style-name="P184">IV/17</text:p>
          </table:table-cell>
          <table:table-cell table:style-name="TableCell185">
            <text:p text:style-name="P186">0,00</text:p>
            <text:p text:style-name="Standard">Bank PKO BP 61 1440 1026 0000 0000 1253 3071 –<text:s/><text:span text:style-name="T187">opłata stała</text:span></text:p>
            <text:p text:style-name="P188"/>
          </table:table-cell>
          <table:table-cell table:style-name="TableCell189">
            <text:p text:style-name="P190">147,00</text:p>
            <text:p text:style-name="P191"><text:span text:style-name="T192">Bank PKO BP</text:span><text:s/>83 1440 1026 0000 0000 1253 3063 –<text:s/><text:span text:style-name="T193">żywienie</text:span></text:p>
          </table:table-cell>
        </table:table-row>
        <table:table-row table:style-name="TableRow194">
          <table:table-cell table:style-name="TableCell195">
            <text:p text:style-name="P196">IV/18</text:p>
          </table:table-cell>
          <table:table-cell table:style-name="TableCell197">
            <text:p text:style-name="P198">0,00</text:p>
            <text:p text:style-name="Standard">Bank PKO<text:s/>BP 61 1440 1026 0000 0000 1253 3071 –<text:s/><text:span text:style-name="T199">opłata stała</text:span></text:p>
          </table:table-cell>
          <table:table-cell table:style-name="TableCell200">
            <text:p text:style-name="P201">147,00</text:p>
            <text:p text:style-name="P202"><text:span text:style-name="T203">Bank PKO BP</text:span><text:s/>83 1440 1026 0000 0000 1253 3063 –<text:s/><text:span text:style-name="T204">żywienie</text:span></text:p>
          </table:table-cell>
        </table:table-row>
        <table:table-row table:style-name="TableRow205">
          <table:table-cell table:style-name="TableCell206">
            <text:p text:style-name="P207">IV/19</text:p>
          </table:table-cell>
          <table:table-cell table:style-name="TableCell208">
            <text:p text:style-name="P209">0,00</text:p>
            <text:p text:style-name="Standard">Bank PKO BP 61 1440 1026 0000 0000 1253 3071 –<text:s/><text:span text:style-name="T210">opłata stała</text:span></text:p>
          </table:table-cell>
          <table:table-cell table:style-name="TableCell211">
            <text:p text:style-name="P212">140,00</text:p>
            <text:p text:style-name="P213"><text:span text:style-name="T214">Bank PKO BP</text:span><text:s/>83 1440 1026 0000 0000 1253 3063 –<text:s/><text:span text:style-name="T215">żywienie</text:span></text:p>
          </table:table-cell>
        </table:table-row>
        <table:table-row table:style-name="TableRow216">
          <table:table-cell table:style-name="TableCell217">
            <text:p text:style-name="P218">IV/20</text:p>
          </table:table-cell>
          <table:table-cell table:style-name="TableCell219">
            <text:p text:style-name="P220">0,00</text:p>
            <text:p text:style-name="Standard">Bank PKO BP 61 1440 1026 0000 0000 1253 3071 –<text:s/><text:span text:style-name="T221">opłata stała</text:span></text:p>
          </table:table-cell>
          <table:table-cell table:style-name="TableCell222">
            <text:p text:style-name="P223">147,00</text:p>
            <text:p text:style-name="P224"><text:span text:style-name="T225">Bank PKO BP</text:span><text:s/>83 1440 1026 0000 0000 1253 3063 –<text:s/><text:span text:style-name="T226">żywienie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>IV/21</text:p>
          </table:table-cell>
          <table:table-cell table:style-name="TableCell232">
            <text:p text:style-name="P233">0,00</text:p>
            <text:p text:style-name="Standard">Bank PKO BP 61 1440 1026 0000 0000 1253 3071 –<text:s/><text:span text:style-name="T234">opłata stała</text:span></text:p>
          </table:table-cell>
          <table:table-cell table:style-name="TableCell235">
            <text:p text:style-name="P236">42,00</text:p>
            <text:p text:style-name="P237"><text:span text:style-name="T238">Bank PKO BP</text:span><text:s/>83 1440 1026 0000 0000 1253 3063 –<text:s/><text:span text:style-name="T239">żywienie</text:span></text:p>
          </table:table-cell>
        </table:table-row>
        <table:table-row table:style-name="TableRow240">
          <table:table-cell table:style-name="TableCell241">
            <text:p text:style-name="P242">IV/22</text:p>
          </table:table-cell>
          <table:table-cell table:style-name="TableCell243">
            <text:p text:style-name="P244">0,00</text:p>
            <text:p text:style-name="Standard">Bank PKO BP 61 1440 1026 0000 0000 1253 3071 –<text:s/><text:span text:style-name="T245">opłata stała</text:span></text:p>
          </table:table-cell>
          <table:table-cell table:style-name="TableCell246">
            <text:p text:style-name="P247">91,00</text:p>
            <text:p text:style-name="P248"><text:span text:style-name="T249">Bank PKO BP</text:span><text:s/>83 1440 1026 0000 0000 1253 3063 –<text:s/><text:span text:style-name="T250">żywienie</text:span></text:p>
          </table:table-cell>
        </table:table-row>
        <text:soft-page-break/>
        <table:table-row table:style-name="TableRow251">
          <table:table-cell table:style-name="TableCell252">
            <text:p text:style-name="P253">IV/23</text:p>
          </table:table-cell>
          <table:table-cell table:style-name="TableCell254">
            <text:p text:style-name="P255">0,00</text:p>
            <text:p text:style-name="Standard">Bank PKO BP 61 1440 1026 0000 0000 1253 3071 –<text:s/><text:span text:style-name="T256">opłata stała</text:span></text:p>
          </table:table-cell>
          <table:table-cell table:style-name="TableCell257">
            <text:p text:style-name="P258">140,00</text:p>
            <text:p text:style-name="P259"><text:span text:style-name="T260">Bank PKO BP</text:span><text:s/>83 1440 1026 0000 0000<text:s/>1253 3063 –<text:s/><text:span text:style-name="T261">żywienie</text:span></text:p>
          </table:table-cell>
        </table:table-row>
        <table:table-row table:style-name="TableRow262">
          <table:table-cell table:style-name="TableCell263">
            <text:p text:style-name="P264">IV/24</text:p>
          </table:table-cell>
          <table:table-cell table:style-name="TableCell265">
            <text:p text:style-name="P266">0,00</text:p>
            <text:p text:style-name="Standard">Bank PKO BP 61 1440 1026 0000 0000 1253 3071 –<text:s/><text:span text:style-name="T267">opłata stała</text:span></text:p>
          </table:table-cell>
          <table:table-cell table:style-name="TableCell268">
            <text:p text:style-name="P269">133,00</text:p>
            <text:p text:style-name="P270"><text:span text:style-name="T271">Bank PKO BP</text:span><text:s/>83 1440 1026 0000 0000 1253 3063 –<text:s/><text:span text:style-name="T272">żywienie</text:span></text:p>
          </table:table-cell>
        </table:table-row>
        <table:table-row table:style-name="TableRow273">
          <table:table-cell table:style-name="TableCell274">
            <text:p text:style-name="P275">IV/25</text:p>
          </table:table-cell>
          <table:table-cell table:style-name="TableCell276">
            <text:p text:style-name="P277">0,00</text:p>
            <text:p text:style-name="Standard">Bank PKO BP 61 1440 1026 0000 0000 1253 3071 –<text:s/><text:span text:style-name="T278">opłata stała</text:span></text:p>
          </table:table-cell>
          <table:table-cell table:style-name="TableCell279">
            <text:p text:style-name="P280">147,00</text:p>
            <text:p text:style-name="P281"><text:span text:style-name="T282">Bank PKO BP</text:span><text:s/>83 1440<text:s/>1026 0000 0000 1253 3063 –<text:s/><text:span text:style-name="T283">żywienie</text:span></text:p>
          </table:table-cell>
        </table:table-row>
        <table:table-row table:style-name="TableRow284">
          <table:table-cell table:style-name="TableCell285">
            <text:p text:style-name="P286">III/14</text:p>
          </table:table-cell>
          <table:table-cell table:style-name="TableCell287">
            <text:p text:style-name="P288">74,00</text:p>
            <text:p text:style-name="Standard">Bank PKO BP 61 1440 1026 0000 0000 1253 3071 –<text:s/><text:span text:style-name="T289">opłata stała</text:span></text:p>
          </table:table-cell>
          <table:table-cell table:style-name="TableCell290">
            <text:p text:style-name="P291">140,00</text:p>
            <text:p text:style-name="P292"><text:span text:style-name="T293">Bank PKO BP</text:span><text:s/>83 1440 1026 0000 0000 1253 3063 –<text:s/><text:span text:style-name="T294">żywienie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Nagłówek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8">OPŁATY GRUPA BURSZTYNK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9</meta:initial-creator>
    <dc:creator>PRZEDSZKOLE 9</dc:creator>
    <meta:creation-date>2021-06-02T10:33:00Z</meta:creation-date>
    <dc:date>2021-06-02T10:3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8" meta:character-count="3413" meta:row-count="24" meta:non-whitespace-character-count="2931"/>
  </office:meta>
</office:document-meta>
</file>