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1) Posłuchaj poniższej <text:span text:style-name="T4">wyliczanki</text:span> i postaraj się ją zapamiętać. Wraz z rodzicem wypowiadaj ją dzieląc na sylaby. <text:line-break/> <text:line-break/><text:span text:style-name="T1">Siedzi zajączek na moście, <text:line-break/>drugi się schował w kapuście. <text:line-break/>Uciekaj z pola, szaraku, <text:line-break/>a ja się schowam na dachu! <text:line-break/><text:line-break/></text:span><text:span text:style-name="T2">Źródło: „Entliczek – pentliczek” 5 latki, wyd. Nowa Era</text:span><text:span text:style-name="T1"><text:line-break/><text:line-break/></text:span><text:span text:style-name="T2">2) </text:span><text:span text:style-name="T3">„Różnice”</text:span><text:span text:style-name="T2"> - w dołączonej karcie pracy odnajdź wszystkie różnice. Możesz je zaznaczyć kółkiem lub pokolorować. <text:line-break/><text:line-break/>3) </text:span><text:span text:style-name="T3">„Niezniszczalne jajko” - eksperyment</text:span><text:span text:style-name="T2"><text:line-break/>Owiń surowe jajko kilkoma warstwami folii spożywczej. Następnie spróbuj ścisnąć z całych sił za pomocą dwóch dłoni. I co? Jajko nie pękło. Gdy naciskamy na skorupkę równomiernie nacisk rozkłada się równomiernie. Inaczej się dzieje, kiedy skupimy nacisk tylko w jednym miejscu. <text:line-break/><text:line-break/>Źródło: </text:span><text:a xlink:type="simple" xlink:href="https://www.aniamaluje.com/2017/04/10-niesamowitych-eksperymentow-z.html" text:style-name="Internet_20_link" text:visited-style-name="Visited_20_Internet_20_Link"><text:span text:style-name="T2">https://www.aniamaluje.com/2017/04/10-niesamowitych-eksperymentow-z.html</text:span></text:a><text:span text:style-name="T2"> 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3:41:47.80</meta:creation-date>
    <dc:date>2020-04-03T11:27:07.48</dc:date>
    <meta:editing-duration>PT14M2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" meta:word-count="109" meta:character-count="805"/>
  </office:meta>
</office:document-meta>
</file>