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61CE8FD2D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333cm" svg:y="1.005cm" svg:width="16.334cm" svg:height="23.484cm" draw:z-index="0"><draw:image xlink:href="Pictures/10000000000004380000061CE8FD2DA3.jpg" xlink:type="simple" xlink:show="embed" xlink:actuate="onLoad"/></draw:frame><text:line-break/><text:line-break/>Źródło: facebook.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1:31:21.04</meta:creation-date>
    <meta:document-statistic meta:table-count="0" meta:image-count="1" meta:object-count="0" meta:page-count="1" meta:paragraph-count="1" meta:word-count="2" meta:character-count="23"/>
    <dc:date>2020-04-03T11:32:48.56</dc:date>
    <meta:editing-duration>PT1M28S</meta:editing-duration>
    <meta:editing-cycles>1</meta:editing-cycles>
    <meta:generator>OpenOffice/4.1.5$Win32 OpenOffice.org_project/415m1$Build-9789</meta:generator>
  </office:meta>
</office:document-meta>
</file>