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Tahom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4pt" officeooo:rsid="001271d1" officeooo:paragraph-rsid="001271d1" style:font-size-asian="14pt" style:font-size-complex="14pt"/>
    </style:style>
    <style:style style:name="P2" style:family="paragraph" style:parent-style-name="Standard">
      <style:text-properties fo:color="#000000" style:font-name="Liberation Serif" fo:font-size="14pt" officeooo:rsid="000e9775" officeooo:paragraph-rsid="000e9775" style:font-size-asian="14pt" style:font-size-complex="14pt"/>
    </style:style>
    <style:style style:name="P3" style:family="paragraph" style:parent-style-name="Standard">
      <style:text-properties fo:color="#000000" style:font-name="Liberation Serif" fo:font-size="14pt" officeooo:rsid="00102a41" officeooo:paragraph-rsid="00102a41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0000" style:font-name="Liberation Serif" fo:font-size="14pt" officeooo:rsid="00102a41" officeooo:paragraph-rsid="00102a41" style:font-size-asian="14pt" style:font-size-complex="14pt"/>
    </style:style>
    <style:style style:name="P5" style:family="paragraph" style:parent-style-name="Standard">
      <style:text-properties fo:color="#000000" style:font-name="Liberation Serif" fo:font-size="14pt" officeooo:paragraph-rsid="001230bb" style:font-size-asian="14pt" style:font-size-complex="14pt"/>
    </style:style>
    <style:style style:name="P6" style:family="paragraph" style:parent-style-name="Standard">
      <style:text-properties fo:color="#000000" style:font-name="Liberation Serif" fo:font-size="14pt" officeooo:rsid="001271d1" officeooo:paragraph-rsid="001271d1" style:font-size-asian="14pt" style:font-size-complex="14pt"/>
    </style:style>
    <style:style style:name="P7" style:family="paragraph" style:parent-style-name="Standard">
      <style:text-properties fo:color="#000000" style:font-name="Liberation Serif" fo:font-size="14pt" officeooo:rsid="00127f87" officeooo:paragraph-rsid="00127f87" style:font-size-asian="14pt" style:font-size-complex="14pt"/>
    </style:style>
    <style:style style:name="P8" style:family="paragraph" style:parent-style-name="Standard">
      <style:text-properties officeooo:paragraph-rsid="0012296b"/>
    </style:style>
    <style:style style:name="P9" style:family="paragraph" style:parent-style-name="Standard">
      <style:text-properties officeooo:rsid="001230bb" officeooo:paragraph-rsid="001230bb"/>
    </style:style>
    <style:style style:name="P10" style:family="paragraph" style:parent-style-name="Standard">
      <style:text-properties fo:font-size="14pt" officeooo:rsid="001271d1" officeooo:paragraph-rsid="001271d1" style:font-size-asian="14pt" style:font-size-complex="14pt"/>
    </style:style>
    <style:style style:name="T1" style:family="text">
      <style:text-properties officeooo:rsid="000e9775"/>
    </style:style>
    <style:style style:name="T2" style:family="text">
      <style:text-properties fo:font-variant="normal" fo:text-transform="none" fo:color="#000000" style:font-name="Liberation Serif" fo:font-size="14pt" fo:letter-spacing="normal" fo:font-style="normal" fo:font-weight="normal" officeooo:rsid="000f6631" style:font-size-asian="14pt" style:font-size-complex="14pt"/>
    </style:style>
    <style:style style:name="T3" style:family="text">
      <style:text-properties fo:font-variant="normal" fo:text-transform="none" fo:color="#000000" style:font-name="Liberation Serif" fo:font-size="14pt" fo:letter-spacing="normal" fo:font-style="normal" fo:font-weight="normal" officeooo:rsid="00102a41" style:font-size-asian="14pt" style:font-size-complex="14pt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0e9775"/>
    </style:style>
    <style:style style:name="T6" style:family="text">
      <style:text-properties officeooo:rsid="00102a41"/>
    </style:style>
    <style:style style:name="T7" style:family="text">
      <style:text-properties fo:color="#000000" style:font-name="Liberation Serif" fo:font-size="14pt" style:font-size-asian="14pt" style:font-size-complex="14pt"/>
    </style:style>
    <style:style style:name="T8" style:family="text">
      <style:text-properties fo:color="#000000" style:font-name="Liberation Serif" fo:font-size="14pt" officeooo:rsid="000e9775" style:font-size-asian="14pt" style:font-size-complex="14pt"/>
    </style:style>
    <style:style style:name="T9" style:family="text">
      <style:text-properties fo:color="#000000" style:font-name="Liberation Serif" fo:font-size="14pt" officeooo:rsid="001271d1" style:font-size-asian="14pt" style:font-size-complex="14pt"/>
    </style:style>
    <style:style style:name="T10" style:family="text">
      <style:text-properties officeooo:rsid="00127f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Dzień dobry Perełki !</text:p>
      <text:p text:style-name="P1">Zapraszamy do kolejnych zadań związanych z kwietniową pogodą. </text:p>
      <text:p text:style-name="P2">Drodzy rodzice zachęcie dzieci obserwacją pogody <text:span text:style-name="T6">i zjawiskami atmosferycznymi <text:s/></text:span>poprzez zadawanie <text:s/>zagadek na ten temat. Propozycje zagadek: </text:p>
      <text:p text:style-name="P5"><text:span text:style-name="T5">Gdy go nie ma,</text:span><text:span text:style-name="T1"><text:line-break/></text:span><text:span text:style-name="T5">Wszyscy narzekają.</text:span><text:span text:style-name="T1"><text:line-break/></text:span><text:span text:style-name="T5">Gdy jest- pod parasol przed nim się chowają.</text:span></text:p>
      <text:p text:style-name="P5"><text:span text:style-name="T1"><text:line-break/></text:span><text:span text:style-name="T4">Co to jest odgadnij,</text:span><text:line-break/><text:span text:style-name="T4">Leci tylko na dół</text:span><text:line-break/><text:span text:style-name="T4">Jest tylko na dworze</text:span><text:line-break/><text:span text:style-name="T4">Suchy być nie może. </text:span></text:p>
      <text:p text:style-name="P3"><text:span text:style-name="T4">I inne </text:span></text:p>
      <text:p text:style-name="P8"><text:span text:style-name="T2">A teraz kolej na zagadki dzieci! Powiedzcie dzieciom, aby one wymyślały zagadki rozpoczynając słowami: „Co to jest?” - </text:span><text:span text:style-name="T3">Dzieci wykażą się pomysłowością, umiejętnością logicznego myślenia, poprawnym budowanie zdań itp.</text:span></text:p>
      <text:p text:style-name="P8"><text:span text:style-name="T7"><text:line-break/></text:span><text:span text:style-name="T8">Zapytajcie się dzieci czy wiedzą skąd się bierze deszcz? Mogą państwo przeprowadzić z dzieckiem doświadczenie z gorącą wodą lub skorzystać ze strony internetowej:: </text:span><text:a xlink:type="simple" xlink:href="https://www.mamawdomu.pl/2014/09/zamykamy-deszcz-w-sloiku-eksperyment.html" text:style-name="Internet_20_link" text:visited-style-name="Visited_20_Internet_20_Link">https://www.mamawdomu.pl/2014/09/zamykamy-deszcz-w-sloiku-eksperyment.html</text:a><text:span text:style-name="T8"> i omówić z dzieckiem powstawanie deszczu.</text:span></text:p>
      <text:p text:style-name="P8"><text:span text:style-name="T8"/></text:p>
      <text:p text:style-name="P9"><text:span text:style-name="T8">D</text:span><text:span text:style-name="T7">zieci uwielbiają wchodzić w kałuże (wiemy coś o tym, szczególnie na spacerze po deszczu). Pozwólcie dzieciom rozłożyć na podłodze kawałki gazet- to będą kałuże. </text:span><text:span text:style-name="T9">(</text:span><text:span text:style-name="T7">Dzieci mogą ubrać kalosze</text:span><text:span text:style-name="T9">)</text:span><text:span text:style-name="T7">. Zadaniem dzieci będzie wskakiwanie do „ kałuży”, albo <text:s/>omijanie </text:span><text:span text:style-name="T9">ich</text:span><text:span text:style-name="T7">! </text:span></text:p>
      <text:p text:style-name="P8"><text:span text:style-name="T8"/></text:p>
      <text:p text:style-name="P3">Koniecznie odwiedźcie YouTube i odszukajcie piosenkę pt: „Hej pada, pada deszczyk” -Moniki Kluzy, bo w piątek robimy konkurs deszczowej piosenki!!</text:p>
      <text:p text:style-name="P3"/>
      <text:p text:style-name="P7">W załącznikach znajdą Państwo kolorowanki -kodowanki (2 wersje parasola) puzzle (wersja kolorowa i czarno-biała) i ćwiczenie do rysowania oburącz oj nie jest to łatwe!</text:p>
      <text:p text:style-name="P3"/>
      <text:p text:style-name="P6">Ps: Nie zapomnijcie o prowadzeniu kalendarza pogody!</text:p>
      <text:p text:style-name="P3"/>
      <text:p text:style-name="P4"><text:s/><text:span text:style-name="T10">Dobrej zabawy i nauki życzą wasze pani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Tahom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20:32:45.120000000</meta:creation-date>
    <dc:date>2020-04-14T22:01:00.961000000</dc:date>
    <meta:editing-duration>PT16M1S</meta:editing-duration>
    <meta:editing-cycles>1</meta:editing-cycles>
    <meta:document-statistic meta:table-count="0" meta:image-count="0" meta:object-count="0" meta:page-count="1" meta:paragraph-count="13" meta:word-count="216" meta:character-count="1552" meta:non-whitespace-character-count="1338"/>
    <meta:generator>LibreOffice/6.0.7.3$Windows_X86_64 LibreOffice_project/dc89aa7a9eabfd848af146d5086077aeed2ae4a5</meta:generator>
  </office:meta>
</office:document-meta>
</file>