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Verdana" svg:font-family="Verdana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0be213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officeooo:rsid="0025b8a5" officeooo:paragraph-rsid="000be213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officeooo:rsid="0022eb0e" officeooo:paragraph-rsid="000be213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officeooo:rsid="0022eb0e" officeooo:paragraph-rsid="000be213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officeooo:paragraph-rsid="000be213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officeooo:rsid="002574aa" officeooo:paragraph-rsid="000be213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officeooo:rsid="002449d7" officeooo:paragraph-rsid="000be213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officeooo:rsid="000c0a2f" officeooo:paragraph-rsid="000c0a2f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fo:font-weight="bold" officeooo:rsid="0022eb0e" officeooo:paragraph-rsid="000be21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fo:font-weight="bold" officeooo:rsid="0025b8a5" officeooo:paragraph-rsid="000be21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fo:font-weight="bold" officeooo:rsid="000c0a2f" officeooo:paragraph-rsid="000c0a2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officeooo:paragraph-rsid="000be213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be213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4pt" officeooo:rsid="0025b8a5" officeooo:paragraph-rsid="000be213" style:font-size-asian="14p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Liberation Serif" fo:font-size="12pt" officeooo:rsid="000c0a2f" officeooo:paragraph-rsid="000c0a2f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260fe4" style:font-weight-asian="normal" style:font-weight-complex="normal"/>
    </style:style>
    <style:style style:name="T4" style:family="text">
      <style:text-properties fo:color="#000000" fo:font-weight="normal" officeooo:rsid="002574aa" style:font-weight-asian="normal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officeooo:rsid="00260fe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5925" style:font-weight-asian="bold" style:font-weight-complex="bold"/>
    </style:style>
    <style:style style:name="T10" style:family="text">
      <style:text-properties officeooo:rsid="002449d7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officeooo:rsid="002449d7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2574aa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260fe4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574aa" style:font-weight-asian="bold" style:font-weight-complex="bold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2449d7" style:font-size-asian="12pt" style:font-size-complex="12pt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260fe4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260fe4" style:font-weight-asian="normal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bold" officeooo:rsid="002574aa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style:font-name="Liberation Serif" fo:font-size="14pt" fo:letter-spacing="normal" fo:font-style="normal" fo:font-weight="normal" officeooo:rsid="000be213" style:font-size-asian="14pt" style:font-size-complex="14pt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normal" officeooo:rsid="00260fe4" style:font-weight-asian="normal" style:font-weight-complex="normal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bold" officeooo:rsid="00260fe4" style:font-weight-asian="bold" style:font-weight-complex="bold"/>
    </style:style>
    <style:style style:name="T30" style:family="text">
      <style:text-properties fo:font-variant="normal" fo:text-transform="none" fo:color="#333333" fo:letter-spacing="normal" fo:font-style="normal" fo:font-weight="bold" officeooo:rsid="002449d7"/>
    </style:style>
    <style:style style:name="T31" style:family="text">
      <style:text-properties fo:font-variant="normal" fo:text-transform="none" fo:color="#333333" style:font-name="Arial" fo:font-size="12pt" fo:letter-spacing="normal" fo:font-style="normal" fo:font-weight="normal" officeooo:rsid="00260fe4" style:font-weight-asian="normal" style:font-weight-complex="normal"/>
    </style:style>
    <style:style style:name="T32" style:family="text">
      <style:text-properties fo:font-variant="normal" fo:text-transform="none" style:font-name="Arial" fo:font-size="12pt" fo:letter-spacing="normal" fo:font-style="normal" fo:font-weight="normal" officeooo:rsid="00260fe4" style:font-weight-asian="normal" style:font-weight-complex="normal"/>
    </style:style>
    <style:style style:name="T3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2449d7" style:font-size-asian="12pt" style:font-size-complex="12pt"/>
    </style:style>
    <style:style style:name="T36" style:family="text">
      <style:text-properties fo:font-size="12pt" style:text-underline-style="none" fo:font-weight="bold" officeooo:rsid="0025b8a5" style:font-size-asian="12pt" style:font-weight-asian="bold" style:font-size-complex="12pt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215925"/>
    </style:style>
    <style:style style:name="T39" style:family="text">
      <style:text-properties style:text-underline-style="none" officeooo:rsid="0025b8a5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chane Perełki!</text:p>
      <text:p text:style-name="P9"/>
      <text:p text:style-name="P3"><text:s text:c="2"/>Bardzo dużo już wiecie o różnych zjawiskach pogodowych -gratulacje! Ale jeszcze zostało jedno, chyba najbardziej ulubione i podziwiane przez ludzi zjawisko : <text:span text:style-name="T8">TĘCZA! </text:span>Tęcza widoczna jest wtedy, gdy na niebie pada deszcz i jest słońce. Mówi się, że zaraz przestanie padać, bo jest tęcza. <text:span text:style-name="T10">Jest w tym dużo prawdy!</text:span></text:p>
      <text:p text:style-name="P3"/>
      <text:p text:style-name="P10">Zagadka:</text:p>
      <text:p text:style-name="P5"><text:span text:style-name="T11">Kolorowa wstęga</text:span><text:line-break/><text:span text:style-name="T11">na niebie się mieni</text:span><text:line-break/><text:span text:style-name="T11">utkana jest z deszczu</text:span><text:line-break/><text:span text:style-name="T11">i słońca promieni.</text:span> </text:p>
      <text:p text:style-name="P4"/>
      <text:p text:style-name="P3"><text:span text:style-name="T11"><text:s text:c="2"/></text:span><text:span text:style-name="T12">Tęcza p</text:span><text:span text:style-name="T11">owstaje w wyniku rozszczepienia światła słonecznego, które dostając się do atmosfery napotyka na swojej drodze kroplę wody i przez nią przechodzi. Efektem tego zjawiska jest rozkład światła białego na wielobarwne widmo. Każdej barwie odpowiada inna długość fali. Oświetlone krople rozszczepiają i odbijają światło w ten sam sposób, jednak do oka ludzkiego dociera z danej kropli tylko światło rozproszone w jego kierunku, pod odpowiednim kątem – dlatego widzimy różne kolory.</text:span></text:p>
      <text:p text:style-name="P3"><text:span text:style-name="T12">(</text:span><text:span text:style-name="T18">Źródło </text:span><text:span text:style-name="T34"><text:s/></text:span><text:a xlink:type="simple" xlink:href="https://dziecisawazne.pl/jak-powstaje-tecza/" text:style-name="Internet_20_link" text:visited-style-name="Visited_20_Internet_20_Link"><text:span text:style-name="T34">https://dziecisawazne.pl/jak-powstaje-tecza/</text:span></text:a><text:span text:style-name="T35">)</text:span></text:p>
      <text:p text:style-name="P3"><text:span text:style-name="T35"/></text:p>
      <text:p text:style-name="P6"><text:span text:style-name="T10">Z</text:span>achęcamy zobaczyć krótki filmik na YouTube <text:s/><text:span text:style-name="T37">pt: Jak powstaje tęcza?</text:span></text:p>
      <text:p text:style-name="P6"><text:span text:style-name="T37"/></text:p>
      <text:p text:style-name="P12"><text:span text:style-name="T39">Drodzy rodzice przeczytajcie dzieciom wierszyk Marii Konopnickiej pt: Tęcza. Zwróćcie dzieciom uwagę jak dawno został napisany! (szczególnie ostatnia zwrotka świadczy o tym: <text:s/></text:span><text:span text:style-name="T36">z ogroda, a teraz powiemy z ogrodu):</text:span></text:p>
      <text:p text:style-name="P1"><text:span text:style-name="T24"><text:line-break/></text:span><text:span text:style-name="T25">TĘCZA:</text:span><text:span text:style-name="T24"><text:line-break/>— A kto ciebie, śliczna tęczo,<text:line-break/>Siedmiobarwny pasie,<text:line-break/>Wymalował na tej chmurce<text:line-break/>Jakby na atłasie?<text:line-break/><text:line-break/>— Słoneczko mnie malowało<text:line-break/>Po deszczu, po burzy;<text:line-break/>Pożyczyło sobie farby<text:line-break/>Od tej polnej róży.<text:line-break/><text:line-break/>Pożyczyło sobie farby<text:line-break/>Od kwiatów z ogroda;<text:line-break/>Malowało tęczę na znak,<text:line-break/>Że będzie pogoda!</text:span></text:p>
      <text:p text:style-name="P13"><text:soft-page-break/></text:p>
      <text:p text:style-name="P13"><text:a xlink:type="simple" xlink:href="http://wierszykidladzieci.pl/konopnicka/tecza.php" text:style-name="Internet_20_link" text:visited-style-name="Visited_20_Internet_20_Link">http://wierszykidladzieci.pl/konopnicka/tecza.php</text:a></text:p>
      <text:p text:style-name="P6"><text:span text:style-name="T37"/></text:p>
      <text:p text:style-name="P3"><text:span text:style-name="T35"/></text:p>
      <text:p text:style-name="P3"><text:span text:style-name="T9">Ile kolorów ma tęcza?</text:span><text:span text:style-name="T38"> Tęcza ma 7 kolorów, choć niektórzy naukowcy mówią, że jest ich 6, a inni, że jest bardzo dużo kolorów. Przyjęło się jednak, że tęcza ma 7 kolorów: </text:span><text:span text:style-name="Strong_20_Emphasis"><text:span text:style-name="T30">czerwony – na zewnątrz łuku, pomarańczowy, żółty, zielony, niebieski, granatowy i fioletowy</text:span></text:span><text:span text:style-name="T10"> </text:span></text:p>
      <text:p text:style-name="P3"/>
      <text:p text:style-name="P7">Przygotujcie kredki w tych kolorach i poukładajcie je według kolejności:<text:span text:style-name="T1"> </text:span><text:span text:style-name="T2">czerwony <text:s text:c="2"/></text:span><text:span text:style-name="Strong_20_Emphasis"><text:span text:style-name="T13"><text:s/>pomarańczowy, żółty, zielony, niebieski, granatowy i fioletowy. </text:span></text:span><text:span text:style-name="Strong_20_Emphasis"><text:span text:style-name="T16">Rodzice</text:span></text:span><text:span text:style-name="Strong_20_Emphasis"><text:span text:style-name="T13"> zapytajcie się dzieci: który z kolei jest kolor zielony? (dziecko powinno powiedzieć: </text:span></text:span><text:span text:style-name="Strong_20_Emphasis"><text:span text:style-name="T17">czwarty), </text:span></text:span><text:span text:style-name="Strong_20_Emphasis"><text:span text:style-name="T14">który z kolei jest pomarańczowy?</text:span></text:span><text:span text:style-name="Strong_20_Emphasis"><text:span text:style-name="T17"> (drugi) </text:span></text:span><text:span text:style-name="Strong_20_Emphasis"><text:span text:style-name="T14">itd. </text:span></text:span><text:span text:style-name="Strong_20_Emphasis"><text:span text:style-name="T23">W tym ćwiczeniu chodzi o używanie liczebników w aspekcie porządkowym <text:s/>przez dzieci.</text:span></text:span><text:span text:style-name="T5"> </text:span></text:p>
      <text:p text:style-name="P7"><text:span text:style-name="T5"/></text:p>
      <text:p text:style-name="P2"><text:span text:style-name="T6">A teraz umuzykalnienie</text:span><text:span text:style-name="T2"> i znowu odsyłamy was na <text:s/></text:span><text:span text:style-name="T4">YouTube </text:span><text:span text:style-name="T2">aby posłuchać, a potem zaśpiewać piosenkę pt: Tęcza, cza, cza, cza (śliczna, rytmiczna pioseneczka!) </text:span></text:p>
      <text:p text:style-name="P2"><text:span text:style-name="T2"/></text:p>
      <text:p text:style-name="P2"><text:span text:style-name="T3">Na koniec </text:span><text:span text:style-name="T2"><text:s/>dzisiejszego tematu </text:span><text:span text:style-name="T3">koniecznie prosimy by dzieci narysowały lub namalowały tęczę najpiękniej jak potrafią!</text:span></text:p>
      <text:p text:style-name="P10"><text:span text:style-name="T7"/></text:p>
      <text:p text:style-name="P8"><text:span text:style-name="T29">P</text:span><text:span text:style-name="T28">s.</text:span><text:span text:style-name="T26"> </text:span><text:span text:style-name="T21">W załączniku jest domino obrazkowe. Zasady domina: </text:span><text:span text:style-name="T22">Dobieramy do pary słowa przeciwstawne</text:span><text:span text:style-name="T15"><text:line-break/></text:span><text:span text:style-name="T22">(chory-zdrowy, smutny-wesoły, wysoki-niski itp.)</text:span><text:span text:style-name="T15"> .</text:span><text:span text:style-name="T20"> </text:span><text:span text:style-name="T19">Można dzieci zapytać na jaką głoskę zaczyna się wybrany wyraz np.: smutny na <text:s/>„s” , itp.</text:span></text:p>
      <text:p text:style-name="P15"><text:span text:style-name="T33">(źródło: superkid.pl) </text:span></text:p>
      <text:p text:style-name="P14"><text:span text:style-name="T32"/></text:p>
      <text:p text:style-name="P14"><text:span text:style-name="T32"/></text:p>
      <text:p text:style-name="P11"><text:span text:style-name="T7">U</text:span><text:span text:style-name="T1">danej zabawy i zdrowego weekendu życzą wasze panie: Ania i Malwina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Verdana" svg:font-family="Verdana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2:03:18.434000000</meta:creation-date>
    <dc:date>2020-04-16T22:21:54.821000000</dc:date>
    <meta:editing-duration>PT7M38S</meta:editing-duration>
    <meta:editing-cycles>1</meta:editing-cycles>
    <meta:document-statistic meta:table-count="0" meta:image-count="0" meta:object-count="0" meta:page-count="2" meta:paragraph-count="17" meta:word-count="397" meta:character-count="2798" meta:non-whitespace-character-count="2392"/>
    <meta:generator>LibreOffice/6.0.7.3$Windows_X86_64 LibreOffice_project/dc89aa7a9eabfd848af146d5086077aeed2ae4a5</meta:generator>
  </office:meta>
</office:document-meta>
</file>