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1)<text:span text:style-name="T1"> Posłuchaj wiersza J. Świecickiej pt. „Wesoły zając” i odpowiedz na pytania ponieżej. </text:span><text:line-break/><text:span text:style-name="T3"><text:line-break/>„Wesoły zając”</text:span><text:span text:style-name="T1"> <text:line-break/></text:span></text:p>
      <text:p text:style-name="Standard"><text:span text:style-name="T2">Pewien wesoły zając <text:line-break/>nazywał się Robert Skok. <text:line-break/>Przy różnych zajęczych zajęciach <text:line-break/>skakał na wprost i w bok. <text:line-break/>Poszedł do domu Kury <text:line-break/>z farbą i pędzlem burym. <text:line-break/>Chciał mieć pisanki na święta, <text:line-break/>a pomalował pisklęta. <text:line-break/>Kury akurat nie było, <text:line-break/>tak się szczęśliwie złożyło. <text:line-break/>Wyniósł więc jajka na łąkę,<text:line-break/> malował pod niebem i słonkiem. <text:line-break/>Ledwo skończył malowanie,<text:line-break/> rozległo się pukanie. <text:line-break/>Co to za harmider taki? <text:line-break/>Wykluwają się kurczaki: <text:line-break/>pierwszy z czerwoną kokardą, <text:line-break/>drugi z zieloną falbanką, <text:line-break/>trzeci fioletowy, <text:line-break/>czwarty cały różowy,<text:line-break/> piąty żółty, o dziwo, <text:line-break/>szósty – szóstego nie było. <text:line-break/>Nastało wielkie gdakanie.<text:line-break/> Wtem deszczyk spadł niespodzianie.<text:line-break/> Wiosenny deszcz, kapuśniaczek. <text:line-break/>I żółty był każdy kurczaczek. </text:span><text:line-break/><text:line-break/>Pytania: <text:line-break/>- Co chciał zrobić zając?</text:p>
      <text:p text:style-name="Standard">- Co wykluło się z jajek?<text:line-break/>- Jak wyglądały pisklęta?<text:line-break/>- Czy kurczaczki długo cieszyły się z nowych, kolorowych ubranek?<text:line-break/><text:line-break/>2) <text:span text:style-name="T1">„Świąteczny stroik” - praca plastyczna</text:span><text:line-break/>Poniższy szablon zajączka drukujemy i odrysowujemy na sztywnej kartce A4. Następnie można go pomalować farbami/pisakami/kredkami (technika dowolna). Z tyłu króliczka doklejamy wykałaczkę. Całość mocujemy w skorupce, w której możemy wysiać owies lub rzeżuchę. Do wykałaczki można przywiązać wstążeczkę. <text:line-break/><text:line-break/><text:line-break/>Źródło: „Entliczek – pentliczek” 5 latki, <text:s/>wyd. Nowa E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3:01:29.40</meta:creation-date>
    <meta:document-statistic meta:table-count="0" meta:image-count="0" meta:object-count="0" meta:page-count="1" meta:paragraph-count="3" meta:word-count="197" meta:character-count="1367"/>
    <dc:date>2020-04-02T13:19:14.35</dc:date>
    <meta:editing-duration>PT1M14S</meta:editing-duration>
    <meta:editing-cycles>1</meta:editing-cycles>
    <meta:generator>OpenOffice/4.1.5$Win32 OpenOffice.org_project/415m1$Build-9789</meta:generator>
  </office:meta>
</office:document-meta>
</file>