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 Sans" svg:font-family="'Open Sans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2" style:family="paragraph" style:parent-style-name="Standard">
      <style:text-properties officeooo:rsid="000a8479"/>
    </style:style>
    <style:style style:name="P3" style:family="paragraph" style:parent-style-name="Standard">
      <style:text-properties officeooo:rsid="000a8479" officeooo:paragraph-rsid="000a8479"/>
    </style:style>
    <style:style style:name="P4" style:family="paragraph" style:parent-style-name="Standard">
      <style:text-properties fo:color="#000000" fo:font-size="16pt" officeooo:rsid="000eb3e6" officeooo:paragraph-rsid="000eb3e6" style:font-size-asian="16pt" style:font-size-complex="16pt"/>
    </style:style>
    <style:style style:name="P5" style:family="paragraph" style:parent-style-name="Standard">
      <style:text-properties fo:color="#000000" fo:font-size="16pt" officeooo:rsid="00108f41" officeooo:paragraph-rsid="00108f41" style:font-size-asian="16pt" style:font-size-complex="16pt"/>
    </style:style>
    <style:style style:name="P6" style:family="paragraph" style:parent-style-name="Standard">
      <style:text-properties fo:color="#000000" fo:font-size="16pt" fo:font-weight="bold" officeooo:rsid="00108f41" officeooo:paragraph-rsid="00108f41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end" style:justify-single-word="false"/>
      <style:text-properties fo:color="#000000" fo:font-size="16pt" fo:font-weight="bold" officeooo:rsid="000eb3e6" officeooo:paragraph-rsid="000eb3e6" style:font-size-asian="16pt" style:font-weight-asian="bold" style:font-size-complex="16pt" style:font-weight-complex="bold"/>
    </style:style>
    <style:style style:name="P8" style:family="paragraph" style:parent-style-name="Standard">
      <style:text-properties fo:font-size="16pt" officeooo:rsid="000aadda" officeooo:paragraph-rsid="000aadda" style:font-size-asian="16pt" style:font-size-complex="16pt"/>
    </style:style>
    <style:style style:name="P9" style:family="paragraph" style:parent-style-name="Standard">
      <style:text-properties fo:font-size="16pt" officeooo:rsid="000c76f6" officeooo:paragraph-rsid="000c76f6" style:font-size-asian="16pt" style:font-size-complex="16pt"/>
    </style:style>
    <style:style style:name="P10" style:family="paragraph" style:parent-style-name="Standard">
      <style:text-properties fo:font-size="16pt" officeooo:rsid="000e27be" officeooo:paragraph-rsid="000e27be" style:font-size-asian="16pt" style:font-size-complex="16pt"/>
    </style:style>
    <style:style style:name="P11" style:family="paragraph" style:parent-style-name="Standard">
      <style:text-properties fo:font-size="16pt" officeooo:rsid="000eb3e6" officeooo:paragraph-rsid="000eb3e6" style:font-size-asian="16pt" style:font-size-complex="16pt"/>
    </style:style>
    <style:style style:name="P12" style:family="paragraph" style:parent-style-name="Standard">
      <style:text-properties fo:font-size="16pt" fo:font-weight="bold" officeooo:rsid="000c76f6" officeooo:paragraph-rsid="000c76f6" style:font-size-asian="16pt" style:font-weight-asian="bold" style:font-size-complex="16pt" style:font-weight-complex="bold"/>
    </style:style>
    <style:style style:name="P13" style:family="paragraph" style:parent-style-name="Heading_20_4">
      <style:text-properties fo:font-variant="normal" fo:text-transform="none" fo:color="#1b1b1b" style:font-name="Open Sans" fo:font-size="10.5pt" fo:letter-spacing="normal" fo:font-style="normal" fo:font-weight="bold" officeooo:rsid="000a8479" officeooo:paragraph-rsid="000a8479"/>
    </style:style>
    <style:style style:name="T1" style:family="text">
      <style:text-properties fo:font-variant="normal" fo:text-transform="none" fo:color="#006cd7" style:font-name="Open Sans" fo:font-size="10.5pt" fo:letter-spacing="normal" fo:font-style="normal" style:text-underline-style="solid" style:text-underline-width="auto" style:text-underline-color="font-color" fo:font-weight="normal" loext:padding="0cm" loext:border="none"/>
    </style:style>
    <style:style style:name="T2" style:family="text">
      <style:text-properties fo:font-variant="normal" fo:text-transform="none" fo:color="#0052a5" style:font-name="Open Sans" fo:font-size="10.5pt" fo:letter-spacing="normal" fo:font-style="normal" style:text-underline-style="solid" style:text-underline-width="auto" style:text-underline-color="font-color" fo:font-weight="normal" loext:padding="0cm" loext:border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c76f6"/>
    </style:style>
    <style:style style:name="T5" style:family="text">
      <style:text-properties officeooo:rsid="000e27be"/>
    </style:style>
    <style:style style:name="T6" style:family="text">
      <style:text-properties fo:color="#33002b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/>
      <text:p text:style-name="P8"><text:span text:style-name="T3">Co słychać Perełki?</text:span> Jaka dziś pogoda? Koniecznie <text:span text:style-name="T4">narysujcie lub przyklejcie symbole pogody </text:span>w <text:span text:style-name="T4">dzisiejszym dniu w waszym </text:span>kalendarzu <text:s/><text:span text:style-name="T4">pogody ! Drodzy rodzice pomóżcie dzieciom zapisać ile stopni mamy za oknem. </text:span></text:p>
      <text:p text:style-name="P8"/>
      <text:p text:style-name="P9"><text:span text:style-name="T3">Polecamy</text:span> skorzystać z youtube pt: Zjawiska pogodowe dla dzieci – bardzo ciekawe zdjęcia!</text:p>
      <text:p text:style-name="P9"/>
      <text:p text:style-name="P12">A teraz przypominajka na temat pór roku! Uwaga!:</text:p>
      <text:p text:style-name="P9">Jakie znasz pory roku? Jaką mamy obecnie porę roku? -<text:span text:style-name="T5">ciekawe kto odpowiedział mamie albo tacie bez zająknięcia?</text:span></text:p>
      <text:p text:style-name="P9"/>
      <text:p text:style-name="P10"><text:span text:style-name="T3">Dobrze, a teraz trudniejsze zadanie!</text:span> Mili rodzice wydrukujcie albo sami napiszcie nazwy pór roku. Połóżcie w czerech miejscach napisy (jeżeli dziecko nie odczyta lub nie zapamięta napisanych nazw pór roku, to niech dorysuje przy napisie symbol np.:lato-słońce, wiosna- tulipanek, jesień kolorowy liść, zima -wiadomo bałwana). Potem wydrukujcie kartę z obrazkami, dzieci niech je wytną, lub możecie Państwo przygotować rzeczy z garderoby dziecka lub przedmioty np.: parasol, kalosze, okulary słoneczne itp. i niech dziecko dopasuje je do odpowiedniej pory roku.(Ciekawe jaki sposób wybierzecie?) </text:p>
      <text:p text:style-name="P10"/>
      <text:p text:style-name="P11"><text:span text:style-name="T3">Od kilku dni wieje porywisty wiatr! </text:span>Jest okazja do samodzielnego wykonania wiatraczka – Pomóżcie dziecku skonstruować taki wiatraczek -<text:span text:style-name="T6">źródło YouTube pt: Jak zrobić wiatraczek z papieru?</text:span></text:p>
      <text:p text:style-name="P11"><text:span text:style-name="T6"/></text:p>
      <text:p text:style-name="P6"><text:span text:style-name="T6">Po więcej atrakcji zapraszamy na Skypie o godz 10.00!</text:span></text:p>
      <text:p text:style-name="P11"><text:span text:style-name="T6"/></text:p>
      <text:p text:style-name="P4"><text:span text:style-name="T3">Ps.</text:span> Jak tam przygotowania do konkursu piosenki? (trzymamy kciuki!!!!)</text:p>
      <text:p text:style-name="P4"/>
      <text:p text:style-name="P5"/>
      <text:p text:style-name="P7">Wesołej zabawy życzymy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 Sans" svg:font-family="'Open Sans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5T20:36:23.025000000</meta:creation-date>
    <dc:date>2020-04-15T22:32:10.532000000</dc:date>
    <meta:editing-duration>PT20M22S</meta:editing-duration>
    <meta:editing-cycles>1</meta:editing-cycles>
    <meta:document-statistic meta:table-count="0" meta:image-count="0" meta:object-count="0" meta:page-count="1" meta:paragraph-count="9" meta:word-count="195" meta:character-count="1381" meta:non-whitespace-character-count="1190"/>
    <meta:generator>LibreOffice/6.0.7.3$Windows_X86_64 LibreOffice_project/dc89aa7a9eabfd848af146d5086077aeed2ae4a5</meta:generator>
  </office:meta>
</office:document-meta>
</file>