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2A6099"/>
    </style:style>
    <style:style style:name="T3" style:parent-style-name="Domyślnaczcionkaakapitu" style:family="text">
      <style:text-properties fo:color="#2A6099"/>
    </style:style>
    <style:style style:name="T4" style:parent-style-name="Domyślnaczcionkaakapitu" style:family="text">
      <style:text-properties fo:color="#2A6099"/>
    </style:style>
    <style:style style:name="P5" style:parent-style-name="Standard" style:family="paragraph">
      <style:text-properties fo:color="#2A6099"/>
    </style:style>
    <style:style style:name="P6" style:parent-style-name="Standard" style:family="paragraph">
      <style:text-properties fo:color="#2A6099"/>
    </style:style>
    <style:style style:name="T7" style:parent-style-name="Domyślnaczcionkaakapitu" style:family="text">
      <style:text-properties fo:color="#2A6099"/>
    </style:style>
  </office:automatic-styles>
  <office:body>
    <office:text text:use-soft-page-breaks="true">
      <text:p text:style-name="P1">Witamy wszystkich po pięknym, pogodnym weekendzie!</text:p>
      <text:p text:style-name="Standard">Mamy nadzieję, że wszyscy pozostajecie w dobrym zdrowiu i dopisują Wam humory:)</text:p>
      <text:p text:style-name="Standard"/>
      <text:p text:style-name="Standard">Jest już druga połowa kwietnia, więc wiosna rozgościła się u nas na dobre.</text:p>
      <text:p text:style-name="Standard"/>
      <text:p text:style-name="Standard">Ciekawe, jaka będzie do<text:s/>końca dnia pogoda?</text:p>
      <text:p text:style-name="Standard"/>
      <text:p text:style-name="Standard">Spójrzcie za okno. Opowiedzcie jaką pogodę teraz widzicie.</text:p>
      <text:p text:style-name="Standard"/>
      <text:p text:style-name="Standard">Czy pogoda jest ładna, czy brzydka? <text:s text:c="2"/>Dlaczego tak uważacie?</text:p>
      <text:p text:style-name="Standard"/>
      <text:p text:style-name="Standard">Jak sądzicie, czy możemy przewidzieć, jaka pogoda będzie jutro, pojutrze, za tydzień?</text:p>
      <text:p text:style-name="Standard"/>
      <text:p text:style-name="Standard">***</text:p>
      <text:p text:style-name="Standard">Ciekawe czy macie rację. Zaraz się przekonamy. Zapraszamy do obejrzenia materiału.</text:p>
      <text:p text:style-name="Standard"/>
      <text:p text:style-name="Standard"><text:span text:style-name="T2">Rodziców prosimy o odtworzenie nagrania z prognozą pogody (bez raportu smogowego). Potrzebna jest cierpliwość, ponieważ najpewniej <text:s/>najpierw pojawi się kilka reklam:)</text:span></text:p>
      <text:p text:style-name="Standard"><text:span text:style-name="T3">Zaraz na początku<text:s/></text:span><text:span text:style-name="T4">nagrania warto zatrzymać obraz, zwrócić uwagę dzieci na kształt Polski oraz wskazać, gdzie znajduje się nasze miasto. Następnie dzieci oglądają całą prognozę pogody.</text:span></text:p>
      <text:p text:style-name="Standard"/>
      <text:p text:style-name="Standard"><text:a xlink:href="https://www.twojapogoda.pl/prognoza-polska/wielkopolskie-poznan/" office:target-frame-name="_top" xlink:show="replace">https://www.twojapogoda.pl/prognoza-polska/wielkopolskie-poznan/</text:a><text:s text:c="4"/>PROGNOZA POGODY</text:p>
      <text:p text:style-name="Standard"/>
      <text:p text:style-name="Standard">Czy dowiedzieliście się, jaka będzie pogoda dziś i w następnych dniach?</text:p>
      <text:p text:style-name="Standard"/>
      <text:p text:style-name="Standard">Co zostało zapowiedziane na najbliższe dni?</text:p>
      <text:p text:style-name="Standard"/>
      <text:p text:style-name="Standard">Jak sądzicie, czy prognozy zawsze się sprawdzają?</text:p>
      <text:p text:style-name="Standard"/>
      <text:p text:style-name="Standard">Czy pogoda na dziś się sprawdza/ sprawdziła?</text:p>
      <text:p text:style-name="Standard"/>
      <text:p text:style-name="Standard">Czy wiecie, kto zajmuje się przewidywaniem pogody? <text:s/></text:p>
      <text:p text:style-name="Standard">Taki ktoś to meteorolog. Powtórzcie sylabizując: me-te-o-ro-log. A teraz całe słowo: meteorolog.</text:p>
      <text:p text:style-name="Standard">Brawo!</text:p>
      <text:p text:style-name="Standard"/>
      <text:p text:style-name="Standard">Meteorolog, na którego inaczej możemy powiedzieć synoptyk, przygotowuje prognozy pogody w oparciu o badania i obserwacje meteorologiczne.</text:p>
      <text:p text:style-name="Standard"/>
      <text:p text:style-name="Standard">***</text:p>
      <text:p text:style-name="Standard">Obejrzyjcie prognozę jeszcze raz, zwracając baczną uwagę na symbole (znaczki) charakterystyczne dla różnych zjawisk pogodowych.</text:p>
      <text:p text:style-name="Standard"/>
      <text:p text:style-name="P5">Ponowne oglądanie materiału.</text:p>
      <text:p text:style-name="P6">Następnie dzieci<text:s/>dokładnie opisują i omawiają znaczenie symboli.</text:p>
      <text:p text:style-name="Standard"/>
      <text:p text:style-name="Standard">Mamy dla Was teraz zadanie, które nie jest bardzo łatwe, ale z pewnością sobie z nim poradzicie.</text:p>
      <text:p text:style-name="Standard">Spróbujcie narysować kolejno następujące symbole prognozy pogody:</text:p>
      <text:p text:style-name="Standard">- będzie bardzo słonecznie</text:p>
      <text:p text:style-name="Standard">- będzie pochmurno i popada lekki deszczyk</text:p>
      <text:p text:style-name="Standard">- spodziewane są bardzo obfite opady deszczu</text:p>
      <text:p text:style-name="Standard">- zapowiada się dużo słońca z odrobiną chmur</text:p>
      <text:p text:style-name="Standard"><text:s/>-spodziewane są burze <text:s text:c="45"/>- O! Jak to narysować? Pomyślcie:)</text:p>
      <text:p text:style-name="Standard">***</text:p>
      <text:p text:style-name="Standard">Przypomnijmy sobie<text:s/>pory roku.</text:p>
      <text:p text:style-name="Standard">Powiedzcie, jaką porę roku mamy teraz i jakie będą kolejne.</text:p>
      <text:p text:style-name="Standard"/>
      <text:p text:style-name="Standard">Czy o każdej porze roku pogoda jest taka sama?</text:p>
      <text:p text:style-name="Standard">Oczywiście, że nie.</text:p>
      <text:p text:style-name="Standard"/>
      <text:p text:style-name="Standard">Każda z pór roku, ma swoje charakterystyczne cechy, wiecie jakie?</text:p>
      <text:p text:style-name="Standard">Tak, np. zimą pada śnieg, jesienią deszcz i sytuacja ta powtarza się od dawien dawna, od wieków.</text:p>
      <text:p text:style-name="Standard"/>
      <text:p text:style-name="Standard">Obejrzyjcie galerię obrazów<text:s/><text:span text:style-name="T7">(załącznik 1)</text:span></text:p>
      <text:p text:style-name="Standard">Jaka pora roku jest namalowana na każdym z nich? Dlaczego tak sądzicie?</text:p>
      <text:p text:style-name="Standard"/>
      <text:p text:style-name="Standard">***</text:p>
      <text:p text:style-name="Standard">W załączniku nr 2 zamieszczamy kalendarz pogody, który dzieci mogą prowadzić na<text:s/>podstawie własnych obserwacji. Bardzo do tego zachęcamy.</text:p>
      <text:p text:style-name="Standard"/>
      <text:p text:style-name="Standard"/>
      <text:p text:style-name="Standard">***</text:p>
      <text:p text:style-name="Standard"/>
      <text:p text:style-name="Standard">Dziękujemy za<text:s/>wspaniałą<text:s/>współpracę i życzymy przyjemnego dnia.</text:p>
      <text:p text:style-name="Standard"/>
      <text:p text:style-name="Standard"/>
      <text:p text:style-name="Standard"><text:s text:c="13"/>Pozdrawiamy,</text:p>
      <text:p text:style-name="Standard"/>
      <text:p text:style-name="Standard"><text:s text:c="19"/>Wychowawczynie Rybe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icja Skrobol</dc:creator>
    <meta:creation-date>2020-04-20T06:41:00Z</meta:creation-date>
    <dc:date>2020-04-20T06:38:00Z</dc:date>
    <meta:template xlink:href="Normal" xlink:type="simple"/>
    <meta:editing-cycles>3</meta:editing-cycles>
    <meta:editing-duration>PT300S</meta:editing-duration>
    <meta:document-statistic meta:page-count="1" meta:paragraph-count="5" meta:word-count="423" meta:character-count="2959" meta:row-count="21" meta:non-whitespace-character-count="2541"/>
  </office:meta>
</office:document-meta>
</file>