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herif" svg:font-family="'Liberation Sherif'"/>
    <style:font-face style:name="Mangal1" svg:font-family="Mangal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fbd" officeooo:paragraph-rsid="0013cfbd"/>
    </style:style>
    <style:style style:name="P2" style:family="paragraph" style:parent-style-name="Standard">
      <style:text-properties officeooo:rsid="00147d94" officeooo:paragraph-rsid="00147d94"/>
    </style:style>
    <style:style style:name="P3" style:family="paragraph" style:parent-style-name="Standard">
      <style:text-properties officeooo:rsid="00147d94" officeooo:paragraph-rsid="0015d72c"/>
    </style:style>
    <style:style style:name="P4" style:family="paragraph" style:parent-style-name="Standard">
      <style:text-properties fo:color="#2a6099" officeooo:rsid="00147d94" officeooo:paragraph-rsid="00147d94"/>
    </style:style>
    <style:style style:name="P5" style:family="paragraph" style:parent-style-name="Standard">
      <style:text-properties fo:color="#2a6099" fo:font-weight="bold" officeooo:rsid="00147d94" officeooo:paragraph-rsid="00147d94" style:font-weight-asian="bold" style:font-weight-complex="bold"/>
    </style:style>
    <style:style style:name="P6" style:family="paragraph" style:parent-style-name="Standard">
      <style:text-properties fo:color="#2a6099" fo:font-size="12pt" officeooo:rsid="001a30c9" officeooo:paragraph-rsid="001a30c9" style:font-size-asian="12pt" style:font-size-complex="12pt"/>
    </style:style>
    <style:style style:name="P7" style:family="paragraph" style:parent-style-name="Standard">
      <style:text-properties fo:color="#2a6099" fo:font-size="12pt" fo:font-weight="bold" officeooo:rsid="001b1f87" officeooo:paragraph-rsid="001b1f87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2a6099" style:font-name="Liberation Serif1" fo:font-size="12pt" officeooo:paragraph-rsid="001b1f8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a6099" style:font-name="Liberation Serif1" fo:font-size="12pt" style:font-size-asian="12pt" style:font-size-complex="12pt"/>
    </style:style>
    <style:style style:name="P10" style:family="paragraph" style:parent-style-name="Standard">
      <style:text-properties style:use-window-font-color="true" fo:font-weight="normal" officeooo:rsid="0015d72c" officeooo:paragraph-rsid="0015d72c" style:font-weight-asian="normal" style:font-weight-complex="normal"/>
    </style:style>
    <style:style style:name="P11" style:family="paragraph" style:parent-style-name="Standard">
      <style:text-properties style:use-window-font-color="true" officeooo:rsid="0015d72c" officeooo:paragraph-rsid="00169e10"/>
    </style:style>
    <style:style style:name="P12" style:family="paragraph" style:parent-style-name="Standard">
      <style:text-properties style:use-window-font-color="true" officeooo:rsid="00169e10" officeooo:paragraph-rsid="00169e10"/>
    </style:style>
    <style:style style:name="P13" style:family="paragraph" style:parent-style-name="Standard">
      <style:text-properties style:use-window-font-color="true" officeooo:rsid="0018421a" officeooo:paragraph-rsid="0018421a"/>
    </style:style>
    <style:style style:name="P14" style:family="paragraph" style:parent-style-name="Standard">
      <style:text-properties style:use-window-font-color="true" fo:font-size="12pt" officeooo:rsid="0013cfbd" officeooo:paragraph-rsid="0013cfbd" style:font-size-asian="12pt" style:font-size-complex="12pt"/>
    </style:style>
    <style:style style:name="P15" style:family="paragraph" style:parent-style-name="Standard">
      <style:text-properties style:use-window-font-color="true" fo:font-size="12pt" officeooo:rsid="001a30c9" officeooo:paragraph-rsid="001a30c9" style:font-size-asian="12pt" style:font-size-complex="12pt"/>
    </style:style>
    <style:style style:name="P16" style:family="paragraph" style:parent-style-name="Standard">
      <style:text-properties style:use-window-font-color="true" fo:font-size="12pt" officeooo:rsid="001b1f87" officeooo:paragraph-rsid="001b1f87" style:font-size-asian="12pt" style:font-size-complex="12pt"/>
    </style:style>
    <style:style style:name="P17" style:family="paragraph" style:parent-style-name="Standard">
      <style:text-properties style:use-window-font-color="true" fo:font-size="12pt" officeooo:rsid="001cb94f" officeooo:paragraph-rsid="001cb94f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Liberation Sherif" fo:font-size="9pt" officeooo:rsid="0018421a" officeooo:paragraph-rsid="0018421a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Liberation Sherif" fo:font-size="9pt" officeooo:rsid="00169e10" officeooo:paragraph-rsid="00169e10" style:font-size-asian="9pt" style:font-size-complex="9pt"/>
    </style:style>
    <style:style style:name="P20" style:family="paragraph" style:parent-style-name="Standard">
      <style:text-properties style:use-window-font-color="true" style:font-name="Liberation Serif1" fo:font-size="12pt" officeooo:rsid="001cb94f" officeooo:paragraph-rsid="001cb94f" style:font-size-asian="12pt" style:font-size-complex="12pt"/>
    </style:style>
    <style:style style:name="P21" style:family="paragraph" style:parent-style-name="Standard">
      <style:text-properties style:use-window-font-color="true" style:font-name="Liberation Serif1" fo:font-size="12pt" officeooo:rsid="001b1f87" officeooo:paragraph-rsid="001b1f87" style:font-size-asian="12pt" style:font-size-complex="12pt"/>
    </style:style>
    <style:style style:name="P22" style:family="paragraph" style:parent-style-name="Standard">
      <style:text-properties style:use-window-font-color="true" style:font-name="Liberation Serif1" fo:font-size="12pt" officeooo:rsid="001d9e45" officeooo:paragraph-rsid="001d9e45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paragraph-rsid="0018421a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Liberation Sherif" fo:font-size="9pt" style:font-size-asian="9pt" style:font-size-complex="9pt"/>
    </style:style>
    <style:style style:name="T1" style:family="text">
      <style:text-properties officeooo:rsid="0015d72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d72c" style:font-weight-asian="bold" style:font-weight-complex="bold"/>
    </style:style>
    <style:style style:name="T5" style:family="text">
      <style:text-properties fo:font-weight="bold" officeooo:rsid="001d9e45" style:font-weight-asian="bold"/>
    </style:style>
    <style:style style:name="T6" style:family="text">
      <style:text-properties officeooo:rsid="00169e10"/>
    </style:style>
    <style:style style:name="T7" style:family="text">
      <style:text-properties fo:color="#2a6099"/>
    </style:style>
    <style:style style:name="T8" style:family="text">
      <style:text-properties fo:color="#2a6099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421a" style:font-weight-asian="normal" style:font-weight-complex="normal"/>
    </style:style>
    <style:style style:name="T11" style:family="text">
      <style:text-properties fo:font-weight="normal" officeooo:rsid="001cb94f" style:font-weight-asian="normal" style:font-weight-complex="normal"/>
    </style:style>
    <style:style style:name="T12" style:family="text">
      <style:text-properties style:use-window-font-color="true" style:font-name="CentSchbookEU-Italic" fo:font-style="italic" fo:font-weight="normal" officeooo:rsid="0018421a" style:font-style-asian="italic" style:font-weight-asian="normal" style:font-weight-complex="normal"/>
    </style:style>
    <style:style style:name="T13" style:family="text">
      <style:text-properties style:use-window-font-color="true" style:font-name="CentSchbookEU-Italic" fo:font-style="italic" officeooo:rsid="0018421a" style:font-style-asian="italic"/>
    </style:style>
    <style:style style:name="T14" style:family="text">
      <style:text-properties style:font-name="CentSchbookEU-Italic" fo:font-style="italic" style:font-style-asian="italic"/>
    </style:style>
    <style:style style:name="T15" style:family="text">
      <style:text-properties officeooo:rsid="001b1f87"/>
    </style:style>
    <style:style style:name="T16" style:family="text">
      <style:text-properties officeooo:rsid="001cb94f"/>
    </style:style>
    <style:style style:name="T17" style:family="text">
      <style:text-properties officeooo:rsid="001d9e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y serdecznie!</text:p>
      <text:p text:style-name="P2"/>
      <text:p text:style-name="P2">Dzisiaj zabierzemy <text:span text:style-name="T16">W</text:span>as w daleką podróż. </text:p>
      <text:p text:style-name="P2">Czy wszyscy gotowi ?! </text:p>
      <text:p text:style-name="P2">Zatem wyruszamy!</text:p>
      <text:p text:style-name="P2"/>
      <text:p text:style-name="P2">Na początek wybierzemy się w świat zmysłów.</text:p>
      <text:p text:style-name="P3"/>
      <text:p text:style-name="P4">Rodziców prosimy o pokazanie dzieciom <text:span text:style-name="T1">lewej strony </text:span>planszy z symbolicznymi rysunkami różnych zmysłów.</text:p>
      <text:p text:style-name="P5"><text:span text:style-name="T6">z</text:span>ałącznik 1</text:p>
      <text:p text:style-name="P5"/>
      <text:p text:style-name="P10">Co widzicie na <text:s/>obrazkach? Jakie zmysły są im przypisane ? Co można nimi zbadać? </text:p>
      <text:p text:style-name="P10"/>
      <text:p text:style-name="P10">***</text:p>
      <text:p text:style-name="P4"><text:span text:style-name="T1">P</text:span>rosimy o przygotowanie <text:span text:style-name="T3">pudełka/</text:span><text:span text:style-name="T4">miseczki </text:span><text:span text:style-name="T3"><text:s/>z wiórkami kokosowymi</text:span>. <text:span text:style-name="T6">Aby dzieci nie zobaczyły zawartości, zasłaniamy im oczy np. apaszką.</text:span></text:p>
      <text:p text:style-name="P4"/>
      <text:p text:style-name="P11">W pudełku coś jest. Nikt nie wie co. </text:p>
      <text:p text:style-name="P11">Sprawdźcie to, wykorzystując kolejno wszystkie zmysły:</text:p>
      <text:p text:style-name="P11">- <text:span text:style-name="T6">słuchu – posłuchajcie, co jest w środku</text:span></text:p>
      <text:p text:style-name="P11">- <text:span text:style-name="T6">powonienia – powąchajcie, poniuchajcie</text:span></text:p>
      <text:p text:style-name="P11">- <text:span text:style-name="T6">dotyku – dotknijcie, pomacajcie</text:span></text:p>
      <text:p text:style-name="P11">- <text:span text:style-name="T6">smaku – posmakujcie, skosztujcie</text:span></text:p>
      <text:p text:style-name="P11">- <text:span text:style-name="T6">wzroku – i na koniec zobaczcie</text:span></text:p>
      <text:p text:style-name="P11"/>
      <text:p text:style-name="P12">Czy już wiecie co to jest?</text:p>
      <text:p text:style-name="P12">Tak, to wiórki kokosowe.</text:p>
      <text:p text:style-name="P12"/>
      <text:p text:style-name="P12">Wiórki kokosowe to specjalnie przygotowany miąższ kokosa. </text:p>
      <text:p text:style-name="P12"/>
      <text:p text:style-name="P12"><text:span text:style-name="T3">Miąższ</text:span>, ciekawe słowo. Spróbuj <text:s/>je wypowiedzieć :)</text:p>
      <text:p text:style-name="P12"/>
      <text:p text:style-name="P12">Wracając do kokosa. </text:p>
      <text:p text:style-name="P12">Kokos wygląda tak : <text:s text:c="4"/><text:span text:style-name="T7">zdjęcia – </text:span><text:span text:style-name="T8">załącznik 2 <text:s text:c="3"/></text:span><text:span text:style-name="T9"><text:s/></text:span><text:span text:style-name="T10">I rośnie na palmie kokosowej.</text:span></text:p>
      <text:p text:style-name="P13"><text:span text:style-name="T10">T</text:span><text:span text:style-name="T9">a biała część widoczna na zdjęciu, to właśnie miąższ.</text:span></text:p>
      <text:p text:style-name="P12"><text:span text:style-name="T10"/></text:p>
      <text:p text:style-name="P13"><text:span text:style-name="T9">Czy masz w domu prawdziwego kokosa? Dokładnie go obejrzyj</text:span><text:span text:style-name="T11">cie</text:span><text:span text:style-name="T9">, powąchaj</text:span><text:span text:style-name="T11">cie</text:span><text:span text:style-name="T9">, </text:span><text:span text:style-name="T11">z</text:span><text:span text:style-name="T9">badaj</text:span><text:span text:style-name="T11">cie</text:span><text:span text:style-name="T9">…</text:span></text:p>
      <text:p text:style-name="P13"><text:span text:style-name="T9"/></text:p>
      <text:p text:style-name="P13"><text:span text:style-name="T9">***</text:span></text:p>
      <text:p text:style-name="P13"><text:span text:style-name="T9">Palmy to egzotyczne rośliny, których na próżno szukać w okolicy. </text:span></text:p>
      <text:p text:style-name="P13"><text:span text:style-name="T9">Trzeba się wybrać w cieplejsze rejony świata, żeby zobaczyć te drzewa na własne oczy.</text:span></text:p>
      <text:p text:style-name="P13"><text:span text:style-name="T9"/></text:p>
      <text:p text:style-name="P13"><text:span text:style-name="T9">Czy znacie Nelę Małą Podróżniczkę? Ona jeździ po całym świecie i opowiada o swoich podróżach w książkach i nie tylko.</text:span></text:p>
      <text:p text:style-name="P13"><text:span text:style-name="T9"/></text:p>
      <text:p text:style-name="P13"><text:span text:style-name="T9">Przeczytajmy fragment jej opowieści.</text:span></text:p>
      <text:p text:style-name="P13"><text:span text:style-name="T9"/></text:p>
      <text:p text:style-name="P24"><text:span text:style-name="T12">Cze</text:span><text:span text:style-name="T13">ść! Chciałabym cię teraz zabrać w pewne fantastyczne </text:span><text:span text:style-name="T14">miejsce. Gdy tam dotarłam, to stwierdziłam, że znalazłam jedno z najpiękniejszych miejsc na Ziemi.</text:span></text:p>
      <text:p text:style-name="P23"><text:span text:style-name="T14">Zgadnij, o czym mówię…? O Malediwach! A wiesz, czym są Malediwy? To ponad 1100 wysepek</text:span></text:p>
      <text:p text:style-name="P23"><text:span text:style-name="T14">na Oceanie Indyjskim, tak dokładnie 1190. Maleńkich, większych, a nawet takich mikroskopijnych,</text:span></text:p>
      <text:p text:style-name="P23"><text:soft-page-break/><text:span text:style-name="T14">wyglądających jak paseczki złotego piasku usypane na morzu… (…)</text:span></text:p>
      <text:p text:style-name="P23"><text:span text:style-name="T14">Malediwskie wyspy są przepiękne. Piasek jest niesamowicie biały, a w środku rośnie bujna roślinność i palmy. Z 1190 wysp tylko 202 jest zamieszkanych… Wiesz, co to oznacza? Że około 1000 wysp jest bezludnych. Jedziemy więc do krainy bezludnych wysp!</text:span></text:p>
      <text:p text:style-name="P23"><text:span text:style-name="T14">Może wybierzemy sobie jakąś i na niej zamieszkamy?</text:span></text:p>
      <text:p text:style-name="P23"><text:span text:style-name="T14"/></text:p>
      <text:p text:style-name="P25">Źródło: Nela Mała Reporterka, Nela i tajemnice oceanów,</text:p>
      <text:p text:style-name="P18">wyd. Burda, Warszawa 2017, s. 149–151.</text:p>
      <text:p text:style-name="P19"/>
      <text:p text:style-name="P14"/>
      <text:p text:style-name="P15">My chętnie byśmy się tam wybrały, a Ty?</text:p>
      <text:p text:style-name="P15"/>
      <text:p text:style-name="P15">Co byś zabrał/a na bezludną wyspę, gdybyś mógł/a wziąć tylko jedną rzecz?</text:p>
      <text:p text:style-name="P15"/>
      <text:p text:style-name="P6">(Dodatkowe warianty: jedną zabawkę, jeden owoc, warzywo, bajkę, piosenkę itd.)</text:p>
      <text:p text:style-name="P6"/>
      <text:p text:style-name="P15">No dobrze, ale jak te Malediwy wyglądają? </text:p>
      <text:p text:style-name="P15">Zobaczmy. <text:s text:c="3"/></text:p>
      <text:p text:style-name="P7">załącznik 3</text:p>
      <text:p text:style-name="P15"/>
      <text:p text:style-name="P16">Jak wam się podobają ? Chcielibyście tam pojechać?</text:p>
      <text:p text:style-name="P16"/>
      <text:p text:style-name="P16">My bardzo!</text:p>
      <text:p text:style-name="P16"/>
      <text:p text:style-name="P16">Sprawdźmy na mapie, czy to daleko.</text:p>
      <text:p text:style-name="P7">załącznik 4 <text:s/><text:span text:style-name="T9">(Jeśli to możliwe, prosimy o skorzystanie z większej, bardziej czytelnej mapy.)</text:span></text:p>
      <text:p text:style-name="P16"/>
      <text:p text:style-name="P16">Poproś rodziców, by pomogli znaleźć Ci na mapie Malediwy.</text:p>
      <text:p text:style-name="P16"/>
      <text:p text:style-name="P16">A gdzie jest Polska? </text:p>
      <text:p text:style-name="P16"/>
      <text:p text:style-name="P16">Czy Malediwy są blisko, czy daleko <text:span text:style-name="T16">od Polski</text:span>?</text:p>
      <text:p text:style-name="P16"/>
      <text:p text:style-name="P16">Czy można tam dojechać samochodem? (Nie.)</text:p>
      <text:p text:style-name="P16">W takim razie jakim innym środkiem transportu można się tam dostać?</text:p>
      <text:p text:style-name="P16"/>
      <text:p text:style-name="P16">***</text:p>
      <text:p text:style-name="P16">Wyobraźcie sobie, że jesteśmy już na jednej z wysp. </text:p>
      <text:p text:style-name="P16">Co moglibyśmy tam robić?</text:p>
      <text:p text:style-name="P16"/>
      <text:p text:style-name="P16">Mnóstwo pomysłów! Brawo!</text:p>
      <text:p text:style-name="P16"/>
      <text:p text:style-name="P16">M<text:span text:style-name="T16">iędzy innymi m</text:span>oglibyśmy nurkować na rafie koralowej. Co to takiego? Zaraz zobaczycie.</text:p>
      <text:p text:style-name="P17">Przyjrzyjcie się, jakie piękne stworzenia zamieszkują morską głębię.</text:p>
      <text:p text:style-name="P16"/>
      <text:p text:style-name="P16"><text:a xlink:type="simple" xlink:href="https://www.youtube.com/watch?v=1Kz53Y6fR_0" text:style-name="Internet_20_link" text:visited-style-name="Visited_20_Internet_20_Link">https://www.youtube.com/watch?v=1Kz53Y6fR_0</text:a> <text:s text:c="17"/><text:span text:style-name="T16">RAFA KORALOWA</text:span></text:p>
      <text:p text:style-name="P16"/>
      <text:p text:style-name="P17">Warto wiedzieć :)</text:p>
      <text:p text:style-name="P16">Rafy koralowe zbudowane są przez kolonie drobnych morskich stworzonek występujących w wodach morskich, zawierających niewiele składników odżywczych. Większość raf rośnie w wodach ciepłych, płytkich i nasłonecznionych. Największą rafą koralową jest Wielka Rafa Koralowa, położona u wschodnich wybrzeży Australii. Widać ją nawet z kosmosu. Wielka Rafa <text:soft-page-break/>Koralowa jest m.in. domem dla setek gatunków koralowców i ryb, tysięcy gatunków mięczaków, kilkudziesięciu gatunków wielorybów i delfinów, kilku gatunków żółwi morskich. </text:p>
      <text:p text:style-name="P16"/>
      <text:p text:style-name="P16">***</text:p>
      <text:p text:style-name="P20"><text:span text:style-name="T17">A teraz możesz</text:span> stworzyć własną piękną rafę koralową. </text:p>
      <text:p text:style-name="P20"/>
      <text:p text:style-name="P8"><text:span text:style-name="T15">Dzieci otrzymują kartki oraz zmoczone gąbki. </text:span>Zwilżają gąbkami powierzchnię kartek. Następnie</text:p>
      <text:p text:style-name="P9">za pomocą pędzli malują farbami akwarelowymi podmorską rafę koralową. Po skończonej pracy</text:p>
      <text:p text:style-name="P9">zasypują kartki gruboziarnistą solą. Po wyschnięciu pracy przyklejają do kartek różne rybki wycięte</text:p>
      <text:p text:style-name="P9">z papieru kolorowego.</text:p>
      <text:p text:style-name="P9"><text:span text:style-name="T5">Potrzebne materiały: </text:span><text:span text:style-name="T2"><text:s text:c="2"/></text:span>białe kartki formatu A4, <text:span text:style-name="T15">gąbki zwilżone wodą, pędzle, farby akwarelow</text:span><text:span text:style-name="T17">e</text:span></text:p>
      <text:p text:style-name="P21"/>
      <text:p text:style-name="P22">Jeśli chcesz, narysuj także siebie na bezludnej wyspie, ze wszystkimi rzeczami, jakie chciałbyś na nią ze sobą zabrać.</text:p>
      <text:p text:style-name="P22"/>
      <text:p text:style-name="P22">Do dzieła!</text:p>
      <text:p text:style-name="P22"/>
      <text:p text:style-name="P22">***</text:p>
      <text:p text:style-name="P22"/>
      <text:p text:style-name="P22">Dziękujemy za miłe spotkanie i wspaniałą pracę.</text:p>
      <text:p text:style-name="P22"/>
      <text:p text:style-name="P22">Pozdrawiamy i życzymy dobrego dnia,</text:p>
      <text:p text:style-name="P22"/>
      <text:p text:style-name="P22"><text:s text:c="16"/>Wychowawczynie Rybek</text:p>
      <text:p text:style-name="P22"/>
      <text:p text:style-name="P22"/>
      <text:p text:style-name="P21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herif" svg:font-family="'Liberation Sherif'"/>
    <style:font-face style:name="Mangal1" svg:font-family="Mangal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7:01:19.292000000</meta:creation-date>
    <dc:date>2020-04-27T08:51:35.285000000</dc:date>
    <meta:editing-duration>PT7M22S</meta:editing-duration>
    <meta:editing-cycles>1</meta:editing-cycles>
    <meta:document-statistic meta:table-count="0" meta:image-count="0" meta:object-count="0" meta:page-count="3" meta:paragraph-count="75" meta:word-count="647" meta:character-count="4471" meta:non-whitespace-character-count="3831"/>
    <meta:generator>LibreOffice/6.4.2.2$Windows_X86_64 LibreOffice_project/4e471d8c02c9c90f512f7f9ead8875b57fcb1ec3</meta:generator>
  </office:meta>
</office:document-meta>
</file>