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cd62" officeooo:paragraph-rsid="000fcd62"/>
    </style:style>
    <style:style style:name="P2" style:family="paragraph" style:parent-style-name="Standard">
      <style:text-properties officeooo:rsid="00116fec" officeooo:paragraph-rsid="00116fec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2e258" officeooo:paragraph-rsid="0012e258" style:font-weight-asian="bold" style:font-weight-complex="bold"/>
    </style:style>
    <style:style style:name="P4" style:family="paragraph" style:parent-style-name="Standard">
      <style:text-properties style:text-underline-style="none" fo:font-weight="normal" officeooo:rsid="0012e258" officeooo:paragraph-rsid="0012e258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16fec" officeooo:paragraph-rsid="00116fec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fcd62" officeooo:paragraph-rsid="000fcd62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39550" officeooo:paragraph-rsid="00139550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39550" officeooo:paragraph-rsid="0014003f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4003f" officeooo:paragraph-rsid="0014003f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4003f" officeooo:paragraph-rsid="0015baec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5d7f1" officeooo:paragraph-rsid="0015d7f1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5d7f1" officeooo:paragraph-rsid="0018bc42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70935" officeooo:paragraph-rsid="00170935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a6523" officeooo:paragraph-rsid="001a6523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1bb0bf" officeooo:paragraph-rsid="001bb0bf" style:font-weight-asian="normal" style:font-weight-complex="normal"/>
    </style:style>
    <style:style style:name="T1" style:family="text">
      <style:text-properties officeooo:rsid="0012e258"/>
    </style:style>
    <style:style style:name="T2" style:family="text">
      <style:text-properties officeooo:rsid="0015baec"/>
    </style:style>
    <style:style style:name="T3" style:family="text">
      <style:text-properties style:text-underline-style="solid" style:text-underline-width="auto" style:text-underline-color="font-color" officeooo:rsid="00139550"/>
    </style:style>
    <style:style style:name="T4" style:family="text">
      <style:text-properties style:text-underline-style="solid" style:text-underline-width="auto" style:text-underline-color="font-color" fo:font-weight="bold" officeooo:rsid="0013955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officeooo:rsid="0015d7f1"/>
    </style:style>
    <style:style style:name="T6" style:family="text">
      <style:text-properties officeooo:rsid="0015d7f1"/>
    </style:style>
    <style:style style:name="T7" style:family="text">
      <style:text-properties officeooo:rsid="00170935"/>
    </style:style>
    <style:style style:name="T8" style:family="text">
      <style:text-properties officeooo:rsid="0018bc42"/>
    </style:style>
    <style:style style:name="T9" style:family="text">
      <style:text-properties officeooo:rsid="001a6523"/>
    </style:style>
    <style:style style:name="T10" style:family="text">
      <style:text-properties officeooo:rsid="001c89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itamy na kolejnym spotkaniu :)</text:p>
      <text:p text:style-name="P1"/>
      <text:p text:style-name="P1">Mówiliśmy już o tym, że nadejście wiosny zwiastują ptaki powracające z ciepłych krajów oraz <text:s text:c="12"/>o tym, że na wiosnę rośliny rozpoczynają nowe życie, kiedy z ich nasionek wyrastają <text:span text:style-name="T6">świeże</text:span> pędy.</text:p>
      <text:p text:style-name="P1"/>
      <text:p text:style-name="P1">Dzisiaj poznamy takie rośliny, których pojawienie się w parkach, <text:span text:style-name="T6">na </text:span><text:span text:style-name="T5">klombach*</text:span> albo na trawnikach koło naszego domu są wyraźną wskazówką, że przyszła wiosna.</text:p>
      <text:p text:style-name="P1"/>
      <text:p text:style-name="P1"><text:s text:c="119"/><text:span text:style-name="T6">(</text:span>* <text:span text:style-name="T6">słowo do wyjaśnienia )</text:span></text:p>
      <text:p text:style-name="P1"/>
      <text:p text:style-name="P1">***</text:p>
      <text:p text:style-name="P1">Czy pamiętacie spacer, na którym ostatnio byliśmy? Oglądaliśmy wtedy pączki na drzewach <text:s text:c="17"/>i krzewach, udało się nam wypatrzeć także kwiatki. Pamiętacie, jakie to były kwiatki?</text:p>
      <text:p text:style-name="P1"/>
      <text:p text:style-name="P2">Przypomnijmy je sobie <text:span text:style-name="T1">i poznajmy wiele innych.</text:span></text:p>
      <text:p text:style-name="P2"/>
      <text:p text:style-name="P2"><text:a xlink:type="simple" xlink:href="https://www.youtube.com/watch?v=rANDOonihZg" text:style-name="Internet_20_link" text:visited-style-name="Visited_20_Internet_20_Link">https://www.youtube.com/watch?v=rANDOonihZg</text:a> </text:p>
      <text:p text:style-name="P2"/>
      <text:p text:style-name="P3">Ważne.</text:p>
      <text:p text:style-name="P3"/>
      <text:p text:style-name="P4">Drodzy Rodzice,</text:p>
      <text:p text:style-name="P4">na prezentacji obrazy zmieniają się szybko, więc prosimy o zatrzymywanie filmu, żeby dzieci miały czas na przyjrzenie się kwiatkom, poznanie i powtórzenie po Was ich nazw, <text:span text:style-name="T2">a następnie przesylabizowanie (np. tu – li – pan).</text:span> </text:p>
      <text:p text:style-name="P4"/>
      <text:p text:style-name="P4"><text:s text:c="4"/><text:span text:style-name="T3">Najpierw oglądamy </text:span><text:span text:style-name="T4">pierwszą minutę filmu</text:span><text:span text:style-name="T3">, zaś dalszą część w kolejnym etapie zajęć.</text:span></text:p>
      <text:p text:style-name="P4"/>
      <text:p text:style-name="P4"/>
      <text:p text:style-name="P7">***</text:p>
      <text:p text:style-name="P7">Jak Wam się podobają wiosenne kwiaty? Piękne, prawda? </text:p>
      <text:p text:style-name="P7"/>
      <text:p text:style-name="P7">Na pewno zauważyliście, że wiele z nich występuje w różnych kolorach., np. krokusy mają fioletowe albo żółte, albo białe płatki.</text:p>
      <text:p text:style-name="P7"/>
      <text:p text:style-name="P7">Jakie inne kwiaty widzieliście? Wymieńcie wszystkie, które zapamiętaliście. </text:p>
      <text:p text:style-name="P7">Brawo! Doskonała pamięć :)</text:p>
      <text:p text:style-name="P7"/>
      <text:p text:style-name="P7">Czy któryś szczególnie Wam się spodobał? Dlaczego?</text:p>
      <text:p text:style-name="P9">Może<text:span text:style-name="T9">cie</text:span> go <text:span text:style-name="T9">późnie</text:span>j narys<text:span text:style-name="T9">ować</text:span> <text:s/>lub namal<text:span text:style-name="T9">ować</text:span> farbami.</text:p>
      <text:p text:style-name="P7"/>
      <text:p text:style-name="P7">***</text:p>
      <text:p text:style-name="P9">Wróćmy do filmu. <text:s/></text:p>
      <text:p text:style-name="P10"><text:span text:style-name="T2">Z</text:span>obaczymy, czy uda <text:span text:style-name="T2">W</text:span>am się ponazywać kwiatki, które jeszcze raz <text:span text:style-name="T10">teraz </text:span>zobaczycie.</text:p>
      <text:p text:style-name="P10"/>
      <text:p text:style-name="P10">(<text:span text:style-name="T2">Najpierw p</text:span>ojawią się zdjęcia trzech ptaków. Mogą je Państwo wykorzystać do sprawdzenia, </text:p>
      <text:p text:style-name="P10">czy dzieci <text:s/>rozpozna<text:span text:style-name="T2">ją </text:span><text:span text:style-name="T6">gatunki</text:span><text:span text:style-name="T2">. </text:span></text:p>
      <text:p text:style-name="P10"><text:span text:style-name="T2">Następnie zatrzymujemy obrazy i prosimy dziecko, by podało nazwę przedstawionego kwiatu. <text:s text:c="11"/>Jeśli nie pamięta, przypominamy, powtarzamy.</text:span>)</text:p>
      <text:p text:style-name="P10"/>
      <text:p text:style-name="P10"/>
      <text:p text:style-name="P10"/>
      <text:p text:style-name="P9"/>
      <text:p text:style-name="P9"><text:soft-page-break/>***</text:p>
      <text:p text:style-name="P11">Musicie wiedzieć, że niektóre z tych roślin są chronione. To tak zwane „rośliny chronione”.</text:p>
      <text:p text:style-name="P11">Czy ktoś wie, co to znaczy?</text:p>
      <text:p text:style-name="P11"/>
      <text:p text:style-name="P12">Oznacza to, <text:span text:style-name="T7">że </text:span>takie rośliny zagrożone są wyginięciem, czyli po prostu mogą przestać istnieć <text:s text:c="20"/>na Ziemi. Dlatego nie wolno ich niszczyć, zrywać, zbierać, <text:span text:style-name="T7">sprzedawać ani kupować.</text:span></text:p>
      <text:p text:style-name="P12"/>
      <text:p text:style-name="P12"><text:span text:style-name="T8">C</text:span><text:span text:style-name="T7">hronionych jest także wiele gatunków zwierząt. Mówimy o nich „zwierzęta chronione”. </text:span></text:p>
      <text:p text:style-name="P11"/>
      <text:p text:style-name="P13">Pośród omówionych dzisiaj <text:span text:style-name="T8">gatunków </text:span>kwiatów, są trzy objęte ochroną. Zobaczcie ich zdjęcia (załącznik).</text:p>
      <text:p text:style-name="P13"/>
      <text:p text:style-name="P13"><text:span text:style-name="T9">J</text:span>ak nazywają się te kwiaty? ( przebiśnieg, krokus, pierwiosnek)</text:p>
      <text:p text:style-name="P13"/>
      <text:p text:style-name="P14">Doskonale, <text:span text:style-name="T10">dużo się nauczyliście!</text:span></text:p>
      <text:p text:style-name="P13"/>
      <text:p text:style-name="P12">***</text:p>
      <text:p text:style-name="P13"><text:span text:style-name="T9">Zapamiętajcie, że </text:span>niszczyć i niepotrzebnie zrywać nie <text:span text:style-name="T9">należy</text:span> żadnych roślin, nie wolno też robić krzywdy żadnym zwierzętom. Nie tylko naszym ukochanym pieskom i kotkom, ale także ptaszkom, robaczkom, <text:span text:style-name="T9">ślimaczkom </text:span><text:s/>i wszystkim innym stworzeniom.</text:p>
      <text:p text:style-name="P13"/>
      <text:p text:style-name="P13"/>
      <text:p text:style-name="P13">***</text:p>
      <text:p text:style-name="P15">Jak zwykle w załączniku znajdą Państwo materiały do wydrukowania</text:p>
      <text:p text:style-name="P15"/>
      <text:p text:style-name="P15"><text:span text:style-name="T6">„Poznaj wiosenne kwiaty.” <text:s/>- </text:span>to k<text:span text:style-name="T6">olorowanki ze wzorem kolorystycznym pomagające utrwalić nazwy kwiatów.</text:span></text:p>
      <text:p text:style-name="P15"/>
      <text:p text:style-name="P15">„Sudoku - wiosenne kwiaty” <text:s/>- to plansza do gry z ilustracjami wiosennych kwiatów. Zabawa polega na umieszczeniu brakujących obrazków tak, by nie powtarzały się w pionie i poziomie. </text:p>
      <text:p text:style-name="P15"/>
      <text:p text:style-name="P15"/>
      <text:p text:style-name="P15"/>
      <text:p text:style-name="P15">Dziękujemy za wspólne zajęcia :)</text:p>
      <text:p text:style-name="P15"/>
      <text:p text:style-name="P15"/>
      <text:p text:style-name="P15">Życzymy udanego dnia, zdrowia i dobrego nastroju.</text:p>
      <text:p text:style-name="P15"/>
      <text:p text:style-name="P15"/>
      <text:p text:style-name="P15">Pozdrawiamy serdecznie,</text:p>
      <text:p text:style-name="P15"/>
      <text:p text:style-name="P15"><text:s text:c="12"/>Wychowawczynie Rybek</text:p>
      <text:p text:style-name="P15"/>
      <text:p text:style-name="P15"><text:s text:c="15"/></text:p>
      <text:p text:style-name="P15"/>
      <text:p text:style-name="P11"/>
      <text:p text:style-name="P8"/>
      <text:p text:style-name="P5"/>
      <text:p text:style-name="P5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2T06:05:36.695000000</meta:creation-date>
    <dc:date>2020-04-02T08:19:13.751000000</dc:date>
    <meta:editing-duration>PT4M5S</meta:editing-duration>
    <meta:editing-cycles>1</meta:editing-cycles>
    <meta:document-statistic meta:table-count="0" meta:image-count="0" meta:object-count="0" meta:page-count="2" meta:paragraph-count="44" meta:word-count="433" meta:character-count="3248" meta:non-whitespace-character-count="2631"/>
    <meta:generator>LibreOffice/6.4.2.2$Windows_X86_64 LibreOffice_project/4e471d8c02c9c90f512f7f9ead8875b57fcb1ec3</meta:generator>
  </office:meta>
</office:document-meta>
</file>