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list-style-name="LFO1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list-style-name="LFO1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size="18pt" style:font-size-asian="18pt" style:font-size-complex="18pt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fo:font-size="18pt" style:font-size-asian="18pt" style:font-size-complex="18pt"/>
    </style:style>
    <style:style style:name="T2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fo:font-size="18pt" style:font-size-asian="18pt" style:font-size-complex="18pt"/>
    </style:style>
    <style:style style:name="T30" style:parent-style-name="Domyślnaczcionkaakapitu" style:family="text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list-style-name="LFO1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Drodzy Rodzice!!</text:p>
      <text:p text:style-name="Standard"/>
      <text:p text:style-name="P2"><text:s text:c="2"/>W związku z wprowadzaniem systemu do naliczeń odpłatności za pobyt dziecka w przedszkolu, <text:s/>należy w systemie <text:s/>upoważnić do odbioru dziecka <text:s/>osoby trzecie . Poniżej<text:s/>podaję kolejność czynności związanych z logowaniem w systemie.</text:p>
      <text:p text:style-name="P3"/>
      <text:list text:style-name="LFO1" text:continue-numbering="true">
        <text:list-item>
          <text:p text:style-name="P4"><text:span text:style-name="T5">Proszę wejść na stronę <text:s/></text:span><text:a xlink:href="http://www.gdynia.pl/" office:target-frame-name="_top" xlink:show="replace"><text:span text:style-name="T6">www.gdynia.pl</text:span></text:a></text:p>
        </text:list-item>
      </text:list>
      <text:p text:style-name="P7"/>
      <text:list text:style-name="LFO1" text:continue-numbering="true">
        <text:list-item>
          <text:p text:style-name="P8"><text:span text:style-name="T9">Wybieramy zakładkę<text:s/></text:span><text:span text:style-name="T10">Karta Mieszkańca.</text:span></text:p>
        </text:list-item>
      </text:list>
      <text:p text:style-name="P11"/>
      <text:list text:style-name="LFO1" text:continue-numbering="true">
        <text:list-item>
          <text:p text:style-name="P12">Po prawej stronie wybieramy zakładkę logowanie.</text:p>
        </text:list-item>
      </text:list>
      <text:p text:style-name="P13"/>
      <text:list text:style-name="LFO1" text:continue-numbering="true">
        <text:list-item>
          <text:p text:style-name="P14">Jeżeli jesteście Państwo po raz pierwszy należy założyć konto , <text:s/>jeżeli takie posiadacie, proszę się zalogować się.</text:p>
        </text:list-item>
      </text:list>
      <text:p text:style-name="P15"/>
      <text:list text:style-name="LFO1" text:continue-numbering="true">
        <text:list-item>
          <text:p text:style-name="P16"><text:span text:style-name="T17">Po zalogowaniu należy wybrać<text:s/></text:span><text:span text:style-name="T18">zakładkę z imieniem</text:span><text:span text:style-name="T19"><text:line-break/></text:span><text:span text:style-name="T20"><text:s/>i nazwiskiem dziecka.</text:span></text:p>
        </text:list-item>
      </text:list>
      <text:p text:style-name="P21"/>
      <text:list text:style-name="LFO1" text:continue-numbering="true">
        <text:list-item>
          <text:p text:style-name="P22"><text:span text:style-name="T23">W panelu <text:s/>Moje dane wybrać zakładkę<text:s/></text:span><text:span text:style-name="T24">Przedszkole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/>W zakładce dodaj<text:s/></text:span><text:span text:style-name="T28">Nowe Upoważnienie</text:span><text:span text:style-name="T29"><text:s/>proszę</text:span><text:span text:style-name="T30"><text:s/>wpisać osoby upoważnione do odbioru Państwa dziecka ( analogicznie postępujemy przy kolejnym dziecku), Jeżeli dane wypisuje mama , to upoważnia także ojca dziecka i odwrotnie.</text:span></text:p>
        </text:list-item>
      </text:list>
      <text:p text:style-name="P31"/>
      <text:list text:style-name="LFO1" text:continue-numbering="true">
        <text:list-item>
          <text:p text:style-name="P32">Proszę dostarczyć do nauczyciela grupy druk upoważnienia ( nowo wypisanego), aby dyrektor placówki mógł zatwierdzić w systemie osobę upoważnioną do odbioru dziecka.</text:p>
        </text:list-item>
      </text:list>
      <text:p text:style-name="P33"><text:s text:c="2"/></text:p>
      <text:p text:style-name="P34"><text:span text:style-name="T35"><text:s text:c="113"/>Dziękuje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_43</meta:initial-creator>
    <dc:creator>Microsoft Office User</dc:creator>
    <meta:creation-date>2019-06-19T11:17:00Z</meta:creation-date>
    <dc:date>2019-06-19T11:17:00Z</dc:date>
    <meta:print-date>2019-02-05T10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63" meta:row-count="8" meta:non-whitespace-character-count="999"/>
  </office:meta>
</office:document-meta>
</file>