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3350" officeooo:paragraph-rsid="000f3350"/>
    </style:style>
    <style:style style:name="P2" style:family="paragraph" style:parent-style-name="Standard">
      <style:paragraph-properties fo:text-align="end" style:justify-single-word="false"/>
      <style:text-properties officeooo:paragraph-rsid="000f3350"/>
    </style:style>
    <style:style style:name="P3" style:family="paragraph" style:parent-style-name="Standard">
      <style:text-properties fo:font-weight="bold" officeooo:rsid="000f3350" officeooo:paragraph-rsid="000f3350" style:font-weight-asian="bold" style:font-weight-complex="bold"/>
    </style:style>
    <style:style style:name="P4" style:family="paragraph" style:parent-style-name="Standard">
      <style:paragraph-properties fo:line-height="115%"/>
      <style:text-properties fo:font-weight="bold" officeooo:rsid="0010fd63" officeooo:paragraph-rsid="0010fd6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04011"/>
    </style:style>
    <style:style style:name="P6" style:family="paragraph" style:parent-style-name="Standard">
      <style:paragraph-properties fo:text-align="start" style:justify-single-word="false"/>
      <style:text-properties fo:font-size="12pt" officeooo:paragraph-rsid="000f3350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fo:font-weight="bold" officeooo:paragraph-rsid="000f335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104011" officeooo:paragraph-rsid="00104011"/>
    </style:style>
    <style:style style:name="P9" style:family="paragraph" style:parent-style-name="Standard">
      <style:paragraph-properties fo:line-height="115%"/>
      <style:text-properties officeooo:rsid="0010fd63" officeooo:paragraph-rsid="0010fd63"/>
    </style:style>
    <style:style style:name="P10" style:family="paragraph" style:parent-style-name="Standard">
      <style:paragraph-properties fo:text-align="start" style:justify-single-word="false"/>
      <style:text-properties officeooo:rsid="0010fd63" officeooo:paragraph-rsid="0010fd63"/>
    </style:style>
    <style:style style:name="P11" style:family="paragraph" style:parent-style-name="Standard">
      <style:paragraph-properties fo:text-align="end" style:justify-single-word="false"/>
      <style:text-properties officeooo:rsid="0010fd63" officeooo:paragraph-rsid="0010fd63"/>
    </style:style>
    <style:style style:name="P12" style:family="paragraph" style:parent-style-name="Standard">
      <style:paragraph-properties fo:text-align="end" style:justify-single-word="false"/>
      <style:text-properties style:text-underline-style="none" officeooo:paragraph-rsid="000f3350"/>
    </style:style>
    <style:style style:name="P13" style:family="paragraph" style:parent-style-name="Standard">
      <style:text-properties fo:font-style="italic" fo:font-weight="bold" officeooo:rsid="000f3350" officeooo:paragraph-rsid="000f3350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top="0.201cm" fo:margin-bottom="0.201cm" loext:contextual-spacing="false"/>
      <style:text-properties officeooo:rsid="000f3350" officeooo:paragraph-rsid="000f3350"/>
    </style:style>
    <style:style style:name="P15" style:family="paragraph" style:parent-style-name="Standard">
      <style:paragraph-properties fo:margin-top="0.201cm" fo:margin-bottom="0.201cm" loext:contextual-spacing="false"/>
      <style:text-properties fo:font-style="italic" style:text-underline-style="solid" style:text-underline-width="auto" style:text-underline-color="font-color" officeooo:rsid="000f3350" officeooo:paragraph-rsid="000f3350" style:font-style-asian="italic" style:font-style-complex="italic"/>
    </style:style>
    <style:style style:name="P16" style:family="paragraph" style:parent-style-name="Standard">
      <style:paragraph-properties fo:margin-top="0.201cm" fo:margin-bottom="0.201cm" loext:contextual-spacing="false"/>
      <style:text-properties fo:font-style="italic" style:text-underline-style="solid" style:text-underline-width="auto" style:text-underline-color="font-color" officeooo:paragraph-rsid="000f3350" style:font-style-asian="italic" style:font-style-complex="italic"/>
    </style:style>
    <style:style style:name="T1" style:family="text">
      <style:text-properties officeooo:rsid="000f335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f3350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3350" style:font-weight-asian="bold" style:font-weight-complex="bold"/>
    </style:style>
    <style:style style:name="T6" style:family="text">
      <style:text-properties fo:font-size="12pt" fo:font-weight="bold" officeooo:rsid="00104011" style:font-size-asian="12pt" style:font-weight-asian="bold" style:font-size-complex="12pt" style:font-weight-complex="bold"/>
    </style:style>
    <style:style style:name="T7" style:family="text">
      <style:text-properties officeooo:rsid="0010401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zień dobry Perełki!</text:p>
      <text:p text:style-name="P1"/>
      <text:p text:style-name="P4">23.06 to ważny dzień! Dzisiaj WSZYSCY TATUSIOWE OBCHODZĄ SWOJE ŚWIĘTO!</text:p>
      <text:p text:style-name="P9">Drogie mamy -przypomnijcie dziecku o tym, niech dziecko zrobi laurkę dla taty, złoży życzenia!</text:p>
      <text:p text:style-name="P1"/>
      <text:p text:style-name="P3">1. Ogrodowe zagadki –Rodzic czyta zagadki związane z różnymi darami lata. Dziecko odgaduje nazwę owocu lub warzywa:</text:p>
      <text:p text:style-name="P14">-<text:span text:style-name="T9">Ma piękny zielony mundurek, poznajcie go, to… (ogórek). </text:span></text:p>
      <text:p text:style-name="P15">-Okrągłe są i soczyste, mają czerwone kolory, można z nich zrobić zupę, pyszne są… (pomidory) </text:p>
      <text:p text:style-name="P16"><text:span text:style-name="T1">-</text:span>Są słodkie, rosną na krzaczku, lubią je wszystkie dziewczyny. Na przeziębienie zdrowy z nich soczek, więc biegnij zrywać… (maliny). </text:p>
      <text:p text:style-name="P16">-Małe czerwone kuleczki, o ich słodyczy można śpiewać pieśni. Dziewczyny robią z nich kolczyki, a ja uwielbiam smak… (czereśnie). </text:p>
      <text:p text:style-name="P16">-Mała, soczysta, a jakże krzepka, na kanapce pyszna ta … (rzodkiewka). -Zrób z nich koktajl dla ochłody, pyszne są z nich także lody, bardzo zdrowe są … (jagody). <text:s/></text:p>
      <text:p text:style-name="P12"><text:span text:style-name="T8"><text:s text:c="39"/></text:span><text:s text:c="48"/><text:span text:style-name="T3">Autor: </text:span><text:span text:style-name="T2">Magdalena Ledwoń </text:span></text:p>
      <text:p text:style-name="P12"><text:span text:style-name="T2"/></text:p>
      <text:p text:style-name="P2"><text:span text:style-name="T2"/></text:p>
      <text:p text:style-name="P6"><text:span text:style-name="T5">2..</text:span><text:span text:style-name="T4">Lato w sadzie i ogrodzie </text:span>– zabawa grafomotoryczna – <text:span text:style-name="T1">załącznik nr 1</text:span> </text:p>
      <text:p text:style-name="P7"/>
      <text:p text:style-name="P5"><text:span text:style-name="T6">3.</text:span><text:span text:style-name="T4"> Kanapkowy zawrót głowy!</text:span> <text:span text:style-name="T7">Kochani rodzice lato to najlepszy czas aby przekonać dzieci do zjadania przeróżnych owoców i warzyw ( dzieci nie chcą jeść : szczypiorku, sałaty, pomidora, ogórka, kapusty, selera, pora, brokuła….. i mogłabym wymieniać tak jeszcze długo). Dlatego też kupujcie kochani owoce i warzywa różnego rodzaju i zachęcajcie dzieci do ich zjadania- ŹRÓDŁA NATURALNYCH WITAMIN!!!!</text:span></text:p>
      <text:p text:style-name="P8">Zaproponujcie dziecku dekorować kanapki na śniadanie i na kolację warzywami a na deser owoce, dużo różnych owoców!!!</text:p>
      <text:p text:style-name="P8"/>
      <text:p text:style-name="P8"><text:span text:style-name="T4">4. Spacer w okolicy- </text:span>zachęcajcie dzieci do prowadzenia przyrodniczych obserwacji !</text:p>
      <text:p text:style-name="P8"/>
      <text:p text:style-name="P10">Zadania z książeczki nr 4 – ćwiczenie nr 1 strona 44</text:p>
      <text:p text:style-name="P10">załącznik nr 1</text:p>
      <text:p text:style-name="P10"/>
      <text:p text:style-name="P11">Pozdrawiamy Was owocowo i warzywnie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6:51:32.470000000</meta:creation-date>
    <dc:date>2020-06-21T17:29:32.493000000</dc:date>
    <meta:editing-duration>PT7M45S</meta:editing-duration>
    <meta:editing-cycles>1</meta:editing-cycles>
    <meta:document-statistic meta:table-count="0" meta:image-count="0" meta:object-count="0" meta:page-count="1" meta:paragraph-count="17" meta:word-count="249" meta:character-count="1755" meta:non-whitespace-character-count="1425"/>
    <meta:generator>LibreOffice/6.0.7.3$Windows_X86_64 LibreOffice_project/dc89aa7a9eabfd848af146d5086077aeed2ae4a5</meta:generator>
  </office:meta>
</office:document-meta>
</file>