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.318cm" fo:line-height="15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Times New Roman" fo:font-size="10.5pt" fo:letter-spacing="normal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chane Perełki!<text:line-break/><text:line-break/>Dziś Wasze Święto! Dlatego z Panią Anią chciałybyśmy zachęcić Was do obejrzenia krótkiego filmu ( w Aktualnościach). Bardzo Was ściskamy i nie możemy się doczekać, aż się zobaczymy w pełnym składzie. <text:line-break/><text:line-break/>1. „Wszystkie dzieci nasze są” - posłuchaj piosenki M. Jeżowskiej; spróbuj zaśpiewać jej refren <text:line-break/><text:line-break/><text:a xlink:type="simple" xlink:href="https://www.youtube.com/watch?v=HnssMcCpO70" text:style-name="Internet_20_link" text:visited-style-name="Visited_20_Internet_20_Link">https://www.youtube.com/watch?v=HnssMcCpO70</text:a> <text:line-break/><text:line-break/><text:span text:style-name="T3">Ref. </text:span><text:span text:style-name="T1">Wszystkie dzieci nasze są<text:line-break/> <text:s text:c="7"/>Kasia, Michael, Małgosia, John<text:line-break/> <text:s text:c="7"/>Na serca dnie mają swój dom<text:line-break/> <text:s text:c="7"/>Uchyl im serce jak drzwi</text:span></text:p>
      <text:p text:style-name="P3"><text:span text:style-name="T1"><text:s text:c="8"/>Wszystkie dzieci nasze są<text:line-break/> <text:s text:c="7"/>Borys, Wojtek, Marysia, Tom<text:line-break/> <text:s text:c="7"/>Niech małe sny spełnią się dziś<text:line-break/> <text:s text:c="7"/>Wyśpiewaj marzenia, a świat<text:line-break/> <text:s text:c="6"/>Będzie nasz!<text:line-break/><text:line-break/></text:span><text:span text:style-name="T2">2. Wraz z Rodzicem wybierz jedną z zaproponowanych przez nas aktywności i obejrzyjcie razem:<text:line-break/><text:line-break/>- „Piotruś Pan” spektakl online dostępny do 1.06 do godziny 15:00<text:line-break/></text:span><text:a xlink:type="simple" xlink:href="https://www.facebook.com/events/1971590672985413/permalink/1982357671908713/" text:style-name="Internet_20_link" text:visited-style-name="Visited_20_Internet_20_Link">https://www.facebook.com/events/1971590672985413/permalink/1982357671908713/</text:a><text:span text:style-name="T2"> <text:line-break/><text:line-break/>- „Świecące laboratorium” oraz „Zwierzątka na wystawie Bzzz!” Centrum Nauki Kopernik <text:line-break/></text:span><text:a xlink:type="simple" xlink:href="https://waw4free.pl/wydarzenie-73395-dzien-dziecka-online" text:style-name="Internet_20_link" text:visited-style-name="Visited_20_Internet_20_Link">https://waw4free.pl/wydarzenie-73395-dzien-dziecka-online</text:a><text:span text:style-name="T2"> <text:line-break/><text:line-break/>- „Zielony Kopciuszek” spektakl online <text:line-break/></text:span><text:a xlink:type="simple" xlink:href="http://www.ock.org.pl/Dzien-Dziecka-z-Zielonym-Kopciuszkiem-online-6027.html" text:style-name="Internet_20_link" text:visited-style-name="Visited_20_Internet_20_Link">http://www.ock.org.pl/Dzien-Dziecka-z-Zielonym-Kopciuszkiem-online-6027.html</text:a><text:span text:style-name="T2"> <text:line-break/><text:line-break/>- „Akademia Pana Kleksa” spektakl online 1.06 o godz. 17:00<text:line-break/></text:span><text:a xlink:type="simple" xlink:href="https://www.facebook.com/kulturaketrzyn/posts/3049099791779958" text:style-name="Internet_20_link" text:visited-style-name="Visited_20_Internet_20_Link">https://www.facebook.com/kulturaketrzyn/posts/3049099791779958</text:a><text:span text:style-name="T2"> <text:line-break/><text:line-break/>Pozdrawiamy serdecznie!<text:line-break/>Pani Malwina i Pani Ania <text:line-break/></text:span><text:soft-page-break/><text:span text:style-name="T2"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6:42:00.86</meta:creation-date>
    <meta:document-statistic meta:table-count="0" meta:image-count="0" meta:object-count="0" meta:page-count="2" meta:paragraph-count="2" meta:word-count="150" meta:character-count="1349"/>
    <dc:date>2020-05-31T17:12:53.34</dc:date>
    <meta:editing-duration>PT2S</meta:editing-duration>
    <meta:editing-cycles>1</meta:editing-cycles>
    <meta:generator>OpenOffice/4.1.5$Win32 OpenOffice.org_project/415m1$Build-9789</meta:generator>
  </office:meta>
</office:document-meta>
</file>