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E O ALERGENACH</text:p>
      <text:p text:style-name="Standard"/>
      <text:list xml:id="list416120093647572772" text:style-name="WW8Num1">
        <text:list-item>
          <text:p text:style-name="P1">zboża zawierające gluten</text:p>
        </text:list-item>
        <text:list-item>
          <text:p text:style-name="P1">skorupiaki i produkty pochodne</text:p>
        </text:list-item>
        <text:list-item>
          <text:p text:style-name="P1">jaja i produkty pochodne</text:p>
        </text:list-item>
        <text:list-item>
          <text:p text:style-name="P1">ryby i produkty pochodne</text:p>
        </text:list-item>
        <text:list-item>
          <text:p text:style-name="P1">orzeszki ziemne ( arachidowe )</text:p>
        </text:list-item>
        <text:list-item>
          <text:p text:style-name="P1">soja i produkty pochodne</text:p>
        </text:list-item>
        <text:list-item>
          <text:p text:style-name="P1">mleko i produkty pochodne</text:p>
        </text:list-item>
        <text:list-item>
          <text:p text:style-name="P1">orzechy</text:p>
        </text:list-item>
        <text:list-item>
          <text:p text:style-name="P1">ser i produkty pochodne</text:p>
        </text:list-item>
        <text:list-item>
          <text:p text:style-name="P1">gorczyca i produkty pochodne</text:p>
        </text:list-item>
        <text:list-item>
          <text:p text:style-name="P1">nasiona sezamu i produkty pochodne</text:p>
        </text:list-item>
        <text:list-item>
          <text:p text:style-name="P1">dwutlenek siarki</text:p>
        </text:list-item>
        <text:list-item>
          <text:p text:style-name="P1">łubin</text:p>
        </text:list-item>
        <text:list-item>
          <text:p text:style-name="P1">mięczaki</text:p>
        </text:list-item>
      </text:list>
      <text:p text:style-name="Standard"/>
      <text:p text:style-name="Standard"/>
      <text:p text:style-name="Standard">Zgodnie z informacjami od producentówużyte produkty gotowe ( np. kakao, dżem, ketchup, produkty z mięsa, przyprawy ) mogą zawierać śladowe ilości alergenów: glutenu, mleka łącznie z laktozą, jaj, soi, orzechów, selera i gorczycy.</text:p>
      <text:p text:style-name="Standard"/>
      <text:p text:style-name="Standard"/>
      <text:p text:style-name="Standard">Do przygotowania posiłków używane są przyprawy:pieprz, zioła prowansalskie, papryka słodka, sól o obniżonej zawartości sodu, majeranek, ziele angielskie, liść laurowy, carry, czosnek, cukier, cukier waniliowy, cynamon mielony. </text:p>
      <text:p text:style-name="Standard"/>
      <text:p text:style-name="Standard"/>
      <text:p text:style-name="P2">Herbata nie jest słodzona . Woda do picia dostępna jest w ciągu całego dnia. Natka pietruszki i koperek podawane są na życzenie dzieci. Dżemy, biszkopty i inne ciastka zawierają znikomą ilość cukru<text:span text:style-name="Strong_20_Emphasis"> .</text:span> </text:p>
      <text:p text:style-name="Standard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4T10:39:38.05</meta:creation-date>
    <meta:document-statistic meta:table-count="0" meta:image-count="0" meta:object-count="0" meta:page-count="1" meta:paragraph-count="19" meta:word-count="156" meta:character-count="1049"/>
    <dc:date>2021-04-14T10:43:14.73</dc:date>
    <meta:editing-duration>PT3M36S</meta:editing-duration>
    <meta:editing-cycles>1</meta:editing-cycles>
    <meta:generator>OpenOffice/4.1.5$Win32 OpenOffice.org_project/415m1$Build-9789</meta:generator>
  </office:meta>
</office:document-meta>
</file>