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0.10789in" svg:y="4.55in" svg:width="6.69449in" svg:height="4.40551in" style:rel-width="scale" style:rel-height="scale"><draw:image xlink:href="media/image1.jpg" xlink:type="simple" xlink:show="embed" xlink:actuate="onLoad"/><svg:title/><svg:desc/></draw:frame><draw:frame draw:z-index="251658240" draw:style-name="a1" draw:name="Obraz1" text:anchor-type="paragraph" svg:x="0.10748in" svg:y="0.19646in" svg:width="6.69291in" svg:height="4.1874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22T19:59:00Z</meta:creation-date>
    <dc:date>2020-04-22T18:13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