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9264" draw:style-name="a0" draw:name="Obraz2" text:anchor-type="paragraph" svg:x="0.11736in" svg:y="4.3625in" svg:width="6.69291in" svg:height="5.01929in" style:rel-width="scale" style:rel-height="scale"><draw:image xlink:href="media/image1.jpg" xlink:type="simple" xlink:show="embed" xlink:actuate="onLoad"/><svg:title/><svg:desc/></draw:frame><draw:frame draw:z-index="251658240" draw:style-name="a1" draw:name="Obraz1" text:anchor-type="paragraph" svg:x="0.10748in" svg:y="-0.02165in" svg:width="6.67165in" svg:height="4.1563in" style:rel-width="scale" style:rel-height="scale"><draw:image xlink:href="media/image2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licja Skrobol</dc:creator>
    <meta:creation-date>2020-04-22T20:02:00Z</meta:creation-date>
    <dc:date>2020-04-22T18:15:00Z</dc:date>
    <meta:template xlink:href="Normal" xlink:type="simple"/>
    <meta:editing-cycles>3</meta:editing-cycles>
    <meta:editing-duration>PT180S</meta:editing-duration>
    <meta:document-statistic meta:page-count="1" meta:paragraph-count="1" meta:word-count="0" meta:character-count="2" meta:row-count="1" meta:non-whitespace-character-count="2"/>
  </office:meta>
</office:document-meta>
</file>