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7083in" svg:y="0.00417in" svg:width="6.525in" svg:height="4.10417in" style:rel-width="scale" style:rel-height="scale"><draw:image xlink:href="media/image1.jpg" xlink:type="simple" xlink:show="embed" xlink:actuate="onLoad"/><svg:title/><svg:desc/></draw:frame><draw:frame draw:z-index="251659264" draw:style-name="a1" draw:name="Obraz2" text:anchor-type="paragraph" svg:x="0.12986in" svg:y="4.25833in" svg:width="6.49646in" svg:height="4.87205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2T20:07:00Z</meta:creation-date>
    <dc:date>2020-04-22T18:14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