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.33542in" svg:y="5.27569in" svg:width="6.65748in" svg:height="4.79803in" style:rel-width="scale" style:rel-height="scale"><draw:image xlink:href="media/image1.jpg" xlink:type="simple" xlink:show="embed" xlink:actuate="onLoad"/><svg:title/><svg:desc/></draw:frame><draw:frame draw:z-index="251659264" draw:style-name="a1" draw:name="Obraz2" text:anchor-type="paragraph" svg:x="0.30472in" svg:y="-0.07795in" svg:width="6.66654in" svg:height="5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4-22T20:09:00Z</meta:creation-date>
    <dc:date>2020-04-22T18:14:00Z</dc: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