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3862E387A4A676D05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7" text:anchor-type="paragraph" svg:width="17cm" svg:height="17.584cm" draw:z-index="0"><draw:image xlink:href="Pictures/1000000000000368000003862E387A4A676D05B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2:49:42.206000000</meta:creation-date>
    <dc:date>2020-04-29T22:50:29.789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