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42e6" officeooo:paragraph-rsid="000f42e6"/>
    </style:style>
    <style:style style:name="P2" style:family="paragraph" style:parent-style-name="Standard">
      <style:text-properties officeooo:rsid="0010419f" officeooo:paragraph-rsid="0010419f"/>
    </style:style>
    <style:style style:name="P3" style:family="paragraph" style:parent-style-name="Standard">
      <style:text-properties fo:font-weight="bold" officeooo:rsid="000f42e6" officeooo:paragraph-rsid="000f42e6" style:font-weight-asian="bold" style:font-weight-complex="bold"/>
    </style:style>
    <style:style style:name="P4" style:family="paragraph" style:parent-style-name="Standard">
      <style:text-properties fo:font-style="italic" fo:font-weight="bold" officeooo:rsid="000f42e6" officeooo:paragraph-rsid="000f42e6" style:font-style-asian="italic" style:font-weight-asian="bold" style:font-style-complex="italic" style:font-weight-complex="bold"/>
    </style:style>
    <style:style style:name="P5" style:family="paragraph" style:parent-style-name="Standard">
      <style:paragraph-properties fo:text-align="end" style:justify-single-word="false"/>
      <style:text-properties fo:font-style="italic" fo:font-weight="bold" officeooo:rsid="0011dc07" officeooo:paragraph-rsid="0011dc07" style:font-style-asian="italic" style:font-weight-asian="bold" style:font-style-complex="italic" style:font-weight-complex="bold"/>
    </style:style>
    <style:style style:name="P6" style:family="paragraph" style:parent-style-name="Standard">
      <style:text-properties fo:font-style="italic" officeooo:rsid="000f42e6" officeooo:paragraph-rsid="000f42e6" style:font-style-asian="italic" style:font-style-complex="italic"/>
    </style:style>
    <style:style style:name="P7" style:family="paragraph" style:parent-style-name="Standard">
      <style:text-properties officeooo:rsid="0011dc07" officeooo:paragraph-rsid="0011dc07"/>
    </style:style>
    <style:style style:name="T1" style:family="text">
      <style:text-properties officeooo:rsid="0010419f"/>
    </style:style>
    <style:style style:name="T2" style:family="text">
      <style:text-properties officeooo:rsid="0011dc07"/>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itajcie Perełki!</text:p>
      <text:p text:style-name="P1"/>
      <text:p text:style-name="P3">A dzisiaj jaki dzień tygodnia mamy?</text:p>
      <text:p text:style-name="P1"/>
      <text:p text:style-name="P6">Zapraszamy do zabawy!</text:p>
      <text:p text:style-name="P6"/>
      <text:p text:style-name="P1">1<text:span text:style-name="T3">. Czy znasz siebie? </text:span>- Powiedz jakiego koloru są twoje oczy, włosy? Którą ręką rysujesz? Gdzie jest twoja prawa strona, a gdzie lewa? Ile masz lat? Czy znasz swój adres zamieszkania? A teraz najtrudniejsze – jaki numer telefonu ma twoja mama, twój tata? -Oczywiście nie zdradzamy tej wiadomości nikomu! A może rodzice zapytacie się dziecko o coś ważnego, co dziecko powinno według Was wiedzieć?</text:p>
      <text:p text:style-name="P1"/>
      <text:p text:style-name="P1"><text:span text:style-name="T3">2.W mieście robotów </text:span>– wysłuchanie opowiadania i rozmowa na jego temat. <text:span text:style-name="T1">Kochani rodzice przeczytajcie dziecku</text:span> opowiadanie: W dalekiej krainie, za siedmioma górami, za ośmioma morzami znajdowało się miasto robotów. Miasto pełne było przeróżnych robotów, które żyły w nim już od bardzo dawna. Wszystkie roboty, aby mogły prawidłowo i sprawnie poruszać się, potrzebowały smaru. Roboty żyły w zgodzie, szanowały się i pomagały sobie w potrzebie. Nikomu niczego nie brakowało. Roboty potrafiły poradzić sobie z każdym problemem. Pewnego dnia ten ład został zburzony przez stworzenia nazywane przez roboty magnesami. Przyciągały one wszystko, co spotkały na swojej drodze, niszcząc przy tym miasto robotów. Roboty były zrozpaczone, ale postanowiły, że same wszystko odbudują. Mimo smutku i żalu zorganizowały zebranie, na którym obmyśliły plan odbudowy krainy. Roboty zaplanowały wszystko od początku. Odbudowały pocztę, kino, aptekę, dworzec, sklepy i restauracje. Na obrzeżach miasta roboty zbudowały swoje domki. Dzięki pracowitości i wytrwałości udało się im odbudować miasto. Zbudowały również centrum dowodzenia miastem, dzięki któremu mogły obserwować, czy nie zbliża się do niego zagrożenie, aby już nigdy więcej nie dopuścić do ataku Magnesów. Roboty postanowiły także wykonać osłonę antymagnesową, jednak nie wiedziały, który materiał nadawałby się do tego najlepiej. Testowały wszystko, dopóki nie odnalazły idealnego tworzywa, które uchroni je przed magnesami. Od tej pory roboty żyły w spokoju. <text:s text:c="153"/>Karolina Rozpędek</text:p>
      <text:p text:style-name="P1"/>
      <text:p text:style-name="P1"><text:span text:style-name="T4">Po wysłuchaniu opowiadania </text:span><text:s/>zadaj<text:span text:style-name="T1">cie</text:span> dzieciom pytania: Jak poruszają się roboty?, Czego potrzebowały, aby ruszać się sprawniej? <text:s/>Czy historia mogła się naprawdę wydarzyć?, Czy istnieją na naszej planecie miasta robotów?, Jakie budynki znajdowały się w mieście po odbudowaniu go na nowo?. <text:s/><text:span text:style-name="T1">Odpowiedzi dzieci będą świadczyły o tym, czy słuchały ze zrozumieniem!</text:span></text:p>
      <text:p text:style-name="P1"/>
      <text:p text:style-name="P2"><text:span text:style-name="T3">3.Przyciąganie, odpychanie – zabawa badawcza</text:span> zainspirowana opowiadaniem. Potrzebny będzie do eksperymentu magnez. Prosimy dać dziecku magnez i kilka przedmiotów z różnych materiałów. Dziecko niech spróbuje wyciągnąć trafne wnioski (magnes przyciąga przedmioty wykonane z metalu, a zatem roboty i ich miasto były metalowe, a tarcza antymagnesowa może być zbudowana z plastiku, papieru czy drewna. )</text:p>
      <text:p text:style-name="P2"/>
      <text:p text:style-name="P2"><text:span text:style-name="T3">4. Ilustracja – zajęcia plastyczne,</text:span> ćwiczenie motoryki małej. Zaproponujcie dziecku, aby narysowało ilustrację do wcześniej wysłuchanego opowiadania. <text:span text:style-name="T2">D</text:span>ziecko wybiera fragment, który najlepiej zapamiętało, i próbuje przedstawić go, rysując kredkami.</text:p>
      <text:p text:style-name="P2"/>
      <text:p text:style-name="P7"><text:span text:style-name="T3">5. Mamy nadzieję, że wychodzicie z rodzicami na spacery!</text:span> Dokładnie obserwujcie jak zachowują się dorośli, co mają na twarzach, czemu stoją daleko od siebie? - Prosimy dziecku wyjaśniać sprawy bezpieczeństwa w tej niesłychanie nadzwyczajnej sytuacji!!!!</text:p>
      <text:p text:style-name="P7"/>
      <text:p text:style-name="P5">Zdrowo Was pozdrawiam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22:40:31.483000000</meta:creation-date>
    <dc:date>2020-05-14T23:32:07.331000000</dc:date>
    <meta:editing-duration>PT19M22S</meta:editing-duration>
    <meta:editing-cycles>1</meta:editing-cycles>
    <meta:document-statistic meta:table-count="0" meta:image-count="0" meta:object-count="0" meta:page-count="1" meta:paragraph-count="10" meta:word-count="454" meta:character-count="3420" meta:non-whitespace-character-count="2816"/>
    <meta:generator>LibreOffice/6.0.7.3$Windows_X86_64 LibreOffice_project/dc89aa7a9eabfd848af146d5086077aeed2ae4a5</meta:generator>
  </office:meta>
</office:document-meta>
</file>