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2a93" officeooo:paragraph-rsid="00182a93"/>
    </style:style>
    <style:style style:name="P2" style:family="paragraph" style:parent-style-name="Text_20_body">
      <style:text-properties fo:font-variant="normal" fo:text-transform="none" officeooo:rsid="00182a93" officeooo:paragraph-rsid="00182a93"/>
    </style:style>
    <style:style style:name="P3" style:family="paragraph" style:parent-style-name="Text_20_body">
      <style:paragraph-properties fo:margin-left="0cm" fo:margin-right="0cm" fo:margin-top="0cm" fo:margin-bottom="0.688cm" loext:contextual-spacing="false" fo:text-indent="0cm" style:auto-text-indent="false" fo:padding="0cm" fo:border="none"/>
      <style:text-properties fo:font-variant="normal" fo:text-transform="none" style:font-name="Tahoma" fo:font-size="10.5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7" style:family="paragraph" style:parent-style-name="Standard">
      <style:text-properties officeooo:rsid="00182a93" officeooo:paragraph-rsid="00182a93"/>
    </style:style>
    <style:style style:name="P8" style:family="paragraph" style:parent-style-name="Standard">
      <style:text-properties officeooo:paragraph-rsid="00182a93"/>
    </style:style>
    <style:style style:name="P9" style:family="paragraph" style:parent-style-name="Standard">
      <style:text-properties officeooo:rsid="0018f639" officeooo:paragraph-rsid="0018f639"/>
    </style:style>
    <style:style style:name="P10" style:family="paragraph" style:parent-style-name="Standard">
      <style:paragraph-properties fo:text-align="end" style:justify-single-word="false"/>
      <style:text-properties officeooo:rsid="0018f639" officeooo:paragraph-rsid="0018f639"/>
    </style:style>
    <style:style style:name="P11" style:family="paragraph" style:parent-style-name="Standard">
      <style:paragraph-properties fo:text-align="start" style:justify-single-word="false"/>
      <style:text-properties officeooo:rsid="0018f639" officeooo:paragraph-rsid="0018f639"/>
    </style:style>
    <style:style style:name="P12" style:family="paragraph" style:parent-style-name="Heading_20_3">
      <style:text-properties fo:font-variant="normal" fo:text-transform="none" style:font-name="Tahoma" fo:font-size="12pt" fo:font-style="normal" fo:font-weight="bold" officeooo:rsid="00182a93" officeooo:paragraph-rsid="00182a93" style:font-size-asian="12pt" style:font-size-complex="12pt"/>
    </style:style>
    <style:style style:name="T1" style:family="text">
      <style:text-properties officeooo:rsid="00182a93"/>
    </style:style>
    <style:style style:name="T2" style:family="text">
      <style:text-properties style:font-name="Tahoma" fo:font-size="10.5pt" fo:font-style="normal" fo:font-weight="normal"/>
    </style:style>
    <style:style style:name="T3" style:family="text">
      <style:text-properties style:font-name="Tahoma" fo:font-size="10.5pt" fo:font-style="normal" fo:font-weight="normal" officeooo:rsid="0018f639"/>
    </style:style>
    <style:style style:name="T4" style:family="text">
      <style:text-properties fo:font-variant="normal" fo:text-transform="none" style:font-name="Tahoma" fo:font-size="10.5pt" fo:font-style="normal" fo:font-weight="normal"/>
    </style:style>
    <style:style style:name="T5" style:family="text">
      <style:text-properties fo:font-variant="normal" fo:text-transform="none" style:font-name="Tahoma" fo:font-size="10.5pt" fo:font-style="normal" fo:font-weight="normal" loext:padding="0cm" loext:border="none"/>
    </style:style>
    <style:style style:name="T6" style:family="text">
      <style:text-properties fo:font-variant="normal" fo:text-transform="none" style:font-name="Tahoma" fo:font-size="10.5pt" fo:font-style="normal" fo:font-weight="normal" officeooo:rsid="0018f639" loext:padding="0cm" loext:border="none"/>
    </style:style>
    <style:style style:name="T7" style:family="text">
      <style:text-properties fo:font-variant="normal" fo:text-transform="none" style:font-name="inherit" fo:font-size="10.5pt" fo:font-style="italic" fo:font-weight="normal" loext:padding="0cm" loext:border="none"/>
    </style:style>
    <style:style style:name="T8" style:family="text">
      <style:text-properties fo:font-variant="normal" fo:text-transform="none" fo:color="#444b4d" style:font-name="Tahoma" fo:font-size="10.5pt" fo:letter-spacing="normal" fo:font-style="normal" fo:font-weight="normal"/>
    </style:style>
    <style:style style:name="T9" style:family="text">
      <style:text-properties fo:font-variant="normal" fo:text-transform="none" fo:color="#444b4d" fo:letter-spacing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style:font-name="Tahoma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zień dobry Perełki!</text:p>
      <text:p text:style-name="P7">1. Jak tam wakacyjne plany? A może teraz pora nad wodę się wybrać?</text:p>
      <text:p text:style-name="P7"/>
      <text:p text:style-name="P1"><text:span text:style-name="T4">2. „Wody w Polsce” – pogadanka rodzica – Rodzic opowiada dziecku, że Polska leży nad Morzem Bałtyckim, natomiast krainą z największą ilością jezior są Mazury. Najdłuższa rzeka to Wisła. Prezentuje napisy: </text:span><text:span text:style-name="Emphasis"><text:span text:style-name="T5">„</text:span></text:span><text:span text:style-name="Emphasis"><text:span text:style-name="T7">Morze Bałtyckie”, „Mazury” i „Wisła” –</text:span></text:span><text:span text:style-name="T4">dziecko/rodzic odczytują je. Na mapie koniecznie sprawdźcie jakim kolorem zaznacza się wody na mapie (niebieskim). Rodzic pyta pyta, czym charakteryzuje się morze, czym jezioro, a czym rzeka. Podsumowuje/uzupełnia informacje:</text:span></text:p>
      <text:p text:style-name="P3">Morze ma słoną wodę, jest częścią oceanu. Występują na nim większe fale niż na jeziorze.<text:line-break/>Jeziora są to wody zebrane w zagłębieniach, mają słodką wodę.<text:line-break/>Rzeka płynie, jest to ciek, który płynie w korycie. Ma swoje źródło, czyli miejsce, z którego wypływa, i ujście, czyli miejsce, do którego wpływa.</text:p>
      <text:p text:style-name="P8"><text:span text:style-name="T1">3.</text:span><text:span text:style-name="T10">„</text:span><text:span text:style-name="T11">Na wakacje ruszać czas” –słuchanie wiersza B. Szelągowskiej-</text:span></text:p>
      <text:p text:style-name="P8"><text:span text:style-name="T11"/></text:p>
      <text:h text:style-name="P12" text:outline-level="3">Na wakacje ruszać czas</text:h>
      <text:p text:style-name="P4"><text:span text:style-name="Emphasis"><text:span text:style-name="T7">Za dni kilka o tej porze<text:line-break/>będę witać polskie morze.<text:line-break/>Bo najbardziej mi się marzy<text:line-break/>żeby bawić się na plaży.<text:line-break/>A ja chciałbym dotknąć chmury<text:line-break/>i dlatego jadę w góry.<text:line-break/>Razem z mamą, razem z tatą<text:line-break/>w górach lubię spędzać lato.<text:line-break/>Ja na morze nie mam czasu.<text:line-break/>Wolę jechać het- do lasu.<text:line-break/>I tam z dziadkiem zbierać grzyby<text:line-break/>albo w rzece łowić ryby.<text:line-break/>Dla mnie to najlepsza pora<text:line-break/>żeby wskoczyć do jeziora.<text:line-break/>Nie chcę w upał chodzić w góry.<text:line-break/>Wolę jechać na Mazury.<text:line-break/>Morze, góry, las i rzeka;<text:line-break/>Wszystko to już na nas czeka.<text:line-break/>Bo zaczęło się już lato<text:line-break/>Jedźmy mamo, jedźmy tato.</text:span></text:span></text:p>
      <text:p text:style-name="P3">Następnie <text:span text:style-name="T1">rodzic</text:span> rozmawia z dzi<text:span text:style-name="T1">eckiem</text:span> na temat treści wiersza:</text:p>
      <text:list xml:id="list594093148" text:style-name="L1">
        <text:list-item>
          <text:p text:style-name="P5"><text:span text:style-name="Emphasis"><text:span text:style-name="T7">Dokąd wybierają się dzieci z wiersza?</text:span></text:span></text:p>
        </text:list-item>
        <text:list-item>
          <text:p text:style-name="P5"><text:span text:style-name="Emphasis"><text:span text:style-name="T7">Gdzie pojedzie dziecko, które chciałoby dotknąć chmur?</text:span></text:span></text:p>
        </text:list-item>
        <text:list-item>
          <text:p text:style-name="P5"><text:span text:style-name="Emphasis"><text:span text:style-name="T7">Z kim dziecko z wiersza będzie zbierało grzyby i łowiło ryby?</text:span></text:span></text:p>
        </text:list-item>
        <text:list-item>
          <text:p text:style-name="P5"><text:span text:style-name="Emphasis"><text:span text:style-name="T7">Co woli robić dziecko z wiersza w upał?</text:span></text:span></text:p>
        </text:list-item>
        <text:list-item>
          <text:p text:style-name="P5"><text:span text:style-name="Emphasis"><text:span text:style-name="T7">Jaka pora roku zaczęła się</text:span></text:span><text:span text:style-name="T4"> </text:span><text:span text:style-name="Emphasis"><text:span text:style-name="T7">w wierszu?</text:span></text:span></text:p>
        </text:list-item>
        <text:list-item>
          <text:p text:style-name="P5"><text:span text:style-name="Emphasis"><text:span text:style-name="T7">A my jaką mamy porę roku?</text:span></text:span></text:p>
        </text:list-item>
      </text:list>
      <text:p text:style-name="P4"><text:span text:style-name="Emphasis"><text:span text:style-name="T7"/></text:span></text:p>
      <text:p text:style-name="P2">4.„<text:span text:style-name="T2">Zasady bezpieczeństwa nad wodą” – oglądanie filmu na Youtube pt:„Bezpieczeństwo dzieci nad wodą”. </text:span><text:span text:style-name="T3">Po filmie rodzic zadaje dziecku pytania na temat bezpieczeństwa na dwodą</text:span><text:span text:style-name="T2">. Pyta, czy </text:span><text:span text:style-name="T3">dziecko </text:span><text:span text:style-name="T2">wie, jaki kolor flagi zabrania kąpieli w morzu czy jeziorze (czerwony). <text:line-break/>Przykładowe zasady:</text:span></text:p>
      <text:list xml:id="list3680818897" text:style-name="L2">
        <text:list-item>
          <text:p text:style-name="P6"><text:soft-page-break/><text:span text:style-name="Emphasis"><text:span text:style-name="T7">wchodź do wody tylko z osobą dorosłą</text:span></text:span></text:p>
        </text:list-item>
        <text:list-item>
          <text:p text:style-name="P6"><text:span text:style-name="Emphasis"><text:span text:style-name="T7">nie oddalaj się od opiekunów</text:span></text:span></text:p>
        </text:list-item>
        <text:list-item>
          <text:p text:style-name="P6"><text:span text:style-name="Emphasis"><text:span text:style-name="T7">pamiętaj o rękawkach bądź kole ratunkowym</text:span></text:span></text:p>
        </text:list-item>
        <text:list-item>
          <text:p text:style-name="P6"><text:span text:style-name="Emphasis"><text:span text:style-name="T7">używaj kremu do opalania</text:span></text:span></text:p>
        </text:list-item>
        <text:list-item>
          <text:p text:style-name="P6"><text:span text:style-name="Emphasis"><text:span text:style-name="T7">miej zawsze nakrycie głowy</text:span></text:span></text:p>
        </text:list-item>
        <text:list-item>
          <text:p text:style-name="P6"><text:span text:style-name="Emphasis"><text:span text:style-name="T7">pływaj tylko w wyznaczonych do tego miejscach</text:span></text:span></text:p>
        </text:list-item>
        <text:list-item>
          <text:p text:style-name="P6"><text:span text:style-name="Emphasis"><text:span text:style-name="T7">zabierz ze sobą swoje śmieci</text:span></text:span></text:p>
        </text:list-item>
        <text:list-item>
          <text:p text:style-name="P6"><text:span text:style-name="Emphasis"><text:span text:style-name="T7">zakładaj kapok na łódce, statku, rowerze wodnym, kajaku</text:span></text:span></text:p>
        </text:list-item>
        <text:list-item>
          <text:p text:style-name="P6"><text:span text:style-name="Emphasis"><text:span text:style-name="T7">stosuj się do poleceń ratownika i zwracaj uwagę na kolor flagi</text:span></text:span></text:p>
          <text:p text:style-name="P6"><text:span text:style-name="Emphasis"><text:span text:style-name="T7"/></text:span></text:p>
        </text:list-item>
      </text:list>
      <text:p text:style-name="P7"><text:span text:style-name="T6">h</text:span><text:a xlink:type="simple" xlink:href="https://www.youtube.com/watch?v=Ui-ndYWcThA" office:target-frame-name="_blank" xlink:show="new" text:style-name="Internet_20_link" text:visited-style-name="Visited_20_Internet_20_Link"><text:span text:style-name="T5">ttps://www.youtube.com/watch?v=Ui-ndYWcThA</text:span></text:a><text:span text:style-name="T9"> – </text:span><text:span text:style-name="T8">film „Bezpieczeństwo dzieci nad wodą” do zabawy „Zasady bezpieczeństwa nad wodą”</text:span> </text:p>
      <text:p text:style-name="P7"/>
      <text:p text:style-name="P9">Zadania z książeczki nr 4 – ćwiczenie 1 strona 68, <text:s text:c="2"/>ćwiczenie 1 strona 69, <text:s/>ćwiczenie 1 strona 70 <text:s/></text:p>
      <text:p text:style-name="P9"/>
      <text:p text:style-name="P9"/>
      <text:p text:style-name="P10">Pozdrawiamy Was gorąco p. Ania i p. Malwina!</text:p>
      <text:p text:style-name="P10"/>
      <text:p text:style-name="P11">Zadania do dzisiejszych zajęć zaczerpnięte ze strony internetowej: Przedszkouczek.pl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58:05.795000000</meta:creation-date>
    <dc:date>2020-06-21T18:21:54.832000000</dc:date>
    <meta:editing-duration>PT28S</meta:editing-duration>
    <meta:editing-cycles>1</meta:editing-cycles>
    <meta:document-statistic meta:table-count="0" meta:image-count="0" meta:object-count="0" meta:page-count="2" meta:paragraph-count="29" meta:word-count="455" meta:character-count="2790" meta:non-whitespace-character-count="2367"/>
    <meta:generator>LibreOffice/6.0.7.3$Windows_X86_64 LibreOffice_project/dc89aa7a9eabfd848af146d5086077aeed2ae4a5</meta:generator>
  </office:meta>
</office:document-meta>
</file>