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rsid="001ba5c9" officeooo:paragraph-rsid="001ba5c9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style="italic" fo:font-weight="bold" officeooo:rsid="001ed09e" officeooo:paragraph-rsid="001ed09e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text-properties fo:font-size="14pt" officeooo:rsid="001ba5c9" officeooo:paragraph-rsid="001ba5c9" style:font-size-asian="14pt" style:font-size-complex="14pt"/>
    </style:style>
    <style:style style:name="P4" style:family="paragraph" style:parent-style-name="Standard">
      <style:text-properties fo:font-size="14pt" fo:font-weight="bold" officeooo:rsid="001ba5c9" officeooo:paragraph-rsid="001ba5c9" style:font-size-asian="14pt" style:font-weight-asian="bold" style:font-size-complex="14pt" style:font-weight-complex="bold"/>
    </style:style>
    <style:style style:name="P5" style:family="paragraph" style:parent-style-name="Standard">
      <style:text-properties fo:font-size="14pt" fo:font-weight="bold" officeooo:rsid="001ba5c9" officeooo:paragraph-rsid="001d0f2d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fo:font-weight="bold" officeooo:rsid="001d0f2d" officeooo:paragraph-rsid="001d0f2d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1ed09e" officeooo:paragraph-rsid="001ed09e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d0f2d" style:font-weight-asian="normal" style:font-weight-complex="normal"/>
    </style:style>
    <style:style style:name="T3" style:family="text">
      <style:text-properties fo:font-weight="normal" officeooo:rsid="001ed09e" style:font-weight-asian="normal" style:font-weight-complex="normal"/>
    </style:style>
    <style:style style:name="T4" style:family="text">
      <style:text-properties officeooo:rsid="001ed09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zień dobry Perełki!</text:p>
      <text:p text:style-name="P3"/>
      <text:p text:style-name="P4">W tym tygodniu mamy bardzo ważne święto - Dzień Matki ! <text:span text:style-name="T1">Tak, tak -26 maja, jak co roku obchodzimy to cudowne święto!</text:span></text:p>
      <text:p text:style-name="P4"><text:span text:style-name="T1">Co możemy zrobić dla mam? Na pewno przepiękną laurkę udekorowaną serduszkami i kwiatkami. Koniecznie przygotujcie na jutro laurkę dla swojej mamy </text:span><text:span text:style-name="T2">i życzenia!</text:span></text:p>
      <text:p text:style-name="P4"><text:span text:style-name="T1"/></text:p>
      <text:p text:style-name="P4">Zadania na dzisiaj :</text:p>
      <text:p text:style-name="P4"/>
      <text:p text:style-name="P4">1.Zastanówcie się prosimy: <text:s/>Co to jest rodzina? <text:span text:style-name="T1">Rodzice mogą wam pomóc zadając ciekawe pytania na temat swojej rodziny. Możecie </text:span><text:span text:style-name="T2">P</text:span><text:span text:style-name="T1">aństwo, przy okazji, dowiedzieć się co </text:span><text:span text:style-name="T2">dzieci </text:span><text:span text:style-name="T1">wiedzą <text:s/>na temat swojej najbliższej rodziny.</text:span></text:p>
      <text:p text:style-name="P4"><text:span text:style-name="T1"/></text:p>
      <text:p text:style-name="P5">2.Zbudujcie dom z klocków<text:span text:style-name="T1">, w którym chcielibyście zamieszkać ze swoją rodziną.</text:span></text:p>
      <text:p text:style-name="P5"><text:span text:style-name="T1"><text:s/></text:span></text:p>
      <text:p text:style-name="P6">3. Czy wiecie gdzie pracuje Wasza mama?<text:span text:style-name="T1"> Jakie ma obowiązki w pracy? - narysujcie obrazek pt: „Moja mama pracuje” - mile widziane zdjęcia. Poproście rodziców, aby wysłali je na naszą pocztę p. Malwinie i p. Ani.</text:span></text:p>
      <text:p text:style-name="P6"><text:span text:style-name="T1"/></text:p>
      <text:p text:style-name="P6">4. <text:span text:style-name="T4">Karty pracy z książki :</text:span></text:p>
      <text:p text:style-name="P7"><text:span text:style-name="T1">strona </text:span>21<text:span text:style-name="T1"> ćwiczenie </text:span>1 i 2</text:p>
      <text:p text:style-name="P7"><text:span text:style-name="T1">Strona </text:span>26<text:span text:style-name="T1"> ćwiczenie </text:span>1<text:span text:style-name="T1"> i strona </text:span>27<text:span text:style-name="T1"> ćwiczenie</text:span> 1</text:p>
      <text:p text:style-name="P6"><text:span text:style-name="T1"/></text:p>
      <text:p text:style-name="P2">Serdecznie Was pozdrawiamy p Ania i p. Malwina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4T21:10:40.438000000</meta:creation-date>
    <dc:date>2020-05-24T21:50:48.919000000</dc:date>
    <meta:editing-duration>PT7M17S</meta:editing-duration>
    <meta:editing-cycles>1</meta:editing-cycles>
    <meta:document-statistic meta:table-count="0" meta:image-count="0" meta:object-count="0" meta:page-count="1" meta:paragraph-count="12" meta:word-count="160" meta:character-count="964" meta:non-whitespace-character-count="812"/>
    <meta:generator>LibreOffice/6.0.7.3$Windows_X86_64 LibreOffice_project/dc89aa7a9eabfd848af146d5086077aeed2ae4a5</meta:generator>
  </office:meta>
</office:document-meta>
</file>