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 Perełki, <text:line-break/><text:line-break/>Wiecie już kto to jest odkrywca? Pewnie tak. <text:line-break/><text:line-break/><text:span text:style-name="T1">1. A teraz wiecie kto to jest wynalazca?</text:span><text:line-break/><text:line-break/>Jeśli nie, obejrzyj wybrane film pt. „Byli sobie wynalazcy”:<text:line-break/><text:line-break/><text:a xlink:type="simple" xlink:href="https://www.youtube.com/watch?v=reKBFJb_1c8&amp;list=PLrxIUgzimKbk9K3rhy_mKMFDkzhxUEoWt" text:style-name="Internet_20_link" text:visited-style-name="Visited_20_Internet_20_Link">https://www.youtube.com/watch?v=reKBFJb_1c8&amp;list=PLrxIUgzimKbk9K3rhy_mKMFDkzhxUEoWt</text:a> <text:line-break/> <text:line-break/>Jakie imiona, nazwiska oraz wynalazki udało Ci się zapamiętać?<text:line-break/><text:span text:style-name="T1"><text:line-break/><text:line-break/>2. Posłuchaj piosenki pt. „Wynalazki”<text:line-break/><text:line-break/></text:span><text:a xlink:type="simple" xlink:href="https://www.youtube.com/watch?v=9hPjDzkchnA" text:style-name="Internet_20_link" text:visited-style-name="Visited_20_Internet_20_Link"><text:span text:style-name="T1">https://www.youtube.com/watch?v=9hPjDzkchnA</text:span></text:a><text:span text:style-name="T1"> </text:span><text:line-break/><text:line-break/>Spróbuj zapamiętać refren piosenki i zaśpiewać razem z obrazem:<text:line-break/><text:line-break/>„Wynalazki” Ciocia Tunia<text:line-break/><text:line-break/><text:span text:style-name="T2">Ref. Wynalazki, wynalazki<text:line-break/> <text:s text:c="7"/>Trudno bez nich żyć<text:line-break/> <text:s text:c="7"/>Choć tak proste i banalne<text:line-break/> <text:s text:c="7"/>Są i muszą być. <text:line-break/> <text:s text:c="7"/>Kto potrafi niech zaprzeczy</text:span></text:p>
      <text:p text:style-name="Standard"><text:span text:style-name="T2"><text:s text:c="8"/>proszę, zgadzam się<text:line-break/> <text:s text:c="7"/>lecz te proste nieraz rzeczy<text:line-break/> <text:s text:c="7"/>nam przydają się </text:span><text:line-break/> <text:s text:c="2"/><text:line-break/>A co według Ciebie, jak najbardziej przydatnym wynalazkiem? <text:line-break/><text:line-break/><text:line-break/>3<text:span text:style-name="T1">. Karty pracy<text:line-break/></text:span><text:line-break/>- dołączona karta pracy – kodowanie ( źródło: Kodowanie na dywanie)<text:line-break/>- wykonaj Kartę Pracy z części 4 s. 10<text:line-break/><text:line-break/>Pozdrawiamy<text:line-break/>Pani Malwina i Pani A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14:11:27.97</meta:creation-date>
    <meta:document-statistic meta:table-count="0" meta:image-count="0" meta:object-count="0" meta:page-count="1" meta:paragraph-count="2" meta:word-count="124" meta:character-count="969"/>
    <dc:date>2020-05-04T14:58:37.83</dc:date>
    <meta:editing-duration>PT1M39S</meta:editing-duration>
    <meta:editing-cycles>1</meta:editing-cycles>
    <meta:generator>OpenOffice/4.1.5$Win32 OpenOffice.org_project/415m1$Build-9789</meta:generator>
  </office:meta>
</office:document-meta>
</file>