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2A6099"/>
    </style:style>
    <style:style style:name="P3" style:parent-style-name="Standard" style:family="paragraph">
      <style:text-properties fo:color="#2A6099"/>
    </style:style>
    <style:style style:name="P4" style:parent-style-name="Standard" style:family="paragraph">
      <style:text-properties fo:color="#2A6099"/>
    </style:style>
    <style:style style:name="P5" style:parent-style-name="Standard" style:family="paragraph">
      <style:text-properties fo:color="#2A6099"/>
    </style:style>
    <style:style style:name="P6" style:parent-style-name="Standard" style:family="paragraph">
      <style:text-properties fo:color="#2A6099"/>
    </style:style>
    <style:style style:name="P7" style:parent-style-name="Standard" style:family="paragraph">
      <style:text-properties fo:color="#2A6099"/>
    </style:style>
    <style:style style:name="P8" style:parent-style-name="Standard" style:family="paragraph">
      <style:text-properties fo:color="#2A6099"/>
    </style:style>
    <style:style style:name="T9" style:parent-style-name="Domyślnaczcionkaakapitu" style:family="text">
      <style:text-properties fo:font-weight="bold" style:font-weight-asian="bold" style:font-weight-complex="bold" fo:color="#2A6099"/>
    </style:style>
    <style:style style:name="P10" style:parent-style-name="Standard" style:family="paragraph">
      <style:text-properties fo:color="#2A6099"/>
    </style:style>
    <style:style style:name="P11" style:parent-style-name="Standard" style:family="paragraph">
      <style:text-properties fo:color="#2A6099"/>
    </style:style>
    <style:style style:name="P12" style:parent-style-name="Standard" style:family="paragraph">
      <style:text-properties fo:color="#2A6099"/>
    </style:style>
    <style:style style:name="P13" style:parent-style-name="Standard" style:family="paragraph">
      <style:text-properties fo:color="#2A6099"/>
    </style:style>
    <style:style style:name="P14" style:parent-style-name="Standard" style:family="paragraph">
      <style:text-properties fo:color="#2A6099"/>
    </style:style>
    <style:style style:name="T15" style:parent-style-name="Domyślnaczcionkaakapitu" style:family="text">
      <style:text-properties fo:font-weight="bold" style:font-weight-asian="bold" style:font-weight-complex="bold" fo:color="#2A6099"/>
    </style:style>
    <style:style style:name="T16" style:parent-style-name="Domyślnaczcionkaakapitu" style:family="text">
      <style:text-properties fo:font-weight="bold" style:font-weight-asian="bold" style:font-weight-complex="bold" fo:color="#2A6099"/>
    </style:style>
    <style:style style:name="T17" style:parent-style-name="Domyślnaczcionkaakapitu" style:family="text">
      <style:text-properties fo:font-weight="bold" style:font-weight-asian="bold" style:font-weight-complex="bold" fo:color="#2A6099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 fo:color="#0070C0"/>
    </style:style>
    <style:style style:name="P20" style:parent-style-name="Standard" style:family="paragraph">
      <style:text-properties fo:font-weight="bold" style:font-weight-asian="bold" style:font-weight-complex="bold" fo:color="#0070C0"/>
    </style:style>
  </office:automatic-styles>
  <office:body>
    <office:text text:use-soft-page-breaks="true">
      <text:p text:style-name="P1">Dzień dobry!</text:p>
      <text:p text:style-name="Standard"/>
      <text:p text:style-name="Standard">W zdrowym ciele, zdrowy duch! Zaczynamy od gimnastyki!</text:p>
      <text:p text:style-name="Standard"/>
      <text:p text:style-name="Standard"/>
      <text:p text:style-name="Standard">Słuchajcie i ćwiczcie z wierszykiem czytanym przez rodzica.</text:p>
      <text:p text:style-name="Standard"/>
      <text:p text:style-name="Textbody">Gimnastyka - ważna sprawa,</text:p>
      <text:p text:style-name="Textbody">dla nas dzieci, to zabawa.</text:p>
      <text:p text:style-name="Textbody">Ręce w górę, ręce w bok,</text:p>
      <text:p text:style-name="Textbody">krok do przodu,<text:s/>przysiad, skok.</text:p>
      <text:p text:style-name="Textbody">Ręce w górę, ręce w bok,</text:p>
      <text:p text:style-name="Textbody">krok do tyłu, przysiad, skok.</text:p>
      <text:p text:style-name="Textbody"/>
      <text:p text:style-name="Standard">Nauczcie się na pamięć tej rymowanki podczas codziennej gimnastyki :)</text:p>
      <text:p text:style-name="Standard"/>
      <text:p text:style-name="Standard">A teraz kolejne ćwiczenia:</text:p>
      <text:p text:style-name="Standard"/>
      <text:p text:style-name="Standard">1. Turlamy się po piasku – turlanie po dywanie.</text:p>
      <text:p text:style-name="Standard">2. Do wody i pływamy –<text:s/>czołganie z ruchem rąk, naśladowanie pływania.</text:p>
      <text:p text:style-name="Standard">3. Wychodzimy z wody – czworakowanie.</text:p>
      <text:p text:style-name="Standard">4. Skoki żaby – naśladowanie skoków na czterech kończynach.</text:p>
      <text:p text:style-name="Standard">5. Stajemy i strzepujemy ciało – rozluźnienie i oklepywanie ciała.</text:p>
      <text:p text:style-name="Standard"/>
      <text:p text:style-name="Standard">***</text:p>
      <text:p text:style-name="Standard">Na dzisiejszych zajęciach porozmawiamy<text:s/>o sporcie i sportowcach.</text:p>
      <text:p text:style-name="Standard"/>
      <text:p text:style-name="Standard">Czy znacie jakichś sportowców?</text:p>
      <text:p text:style-name="Standard">Macie swoich ulubionych?</text:p>
      <text:p text:style-name="Standard">Dlaczego właśnie ich lubicie najbardziej?</text:p>
      <text:p text:style-name="Standard"/>
      <text:p text:style-name="Standard">A może sami chcielibyście zostać kiedyś wybitnymi sportowcami?</text:p>
      <text:p text:style-name="Standard">Może nawet sportowcami zawodowymi?</text:p>
      <text:p text:style-name="Standard">Czy wiecie, że można być sportowcem z zawodu, to znaczy uprawiać zawód – sportowiec?</text:p>
      <text:p text:style-name="Standard"/>
      <text:p text:style-name="Standard">Praca sportowca <text:s/>zawodowego jest wyjątkowa, bardzo różni się od tradycyjnych zawodów, takich jak sprzedawca, lekarz czy nauczyciel. Praca sportowca polega na bezustannych przygotowaniach do zawodów sportowych, a osiągnięte na nich wyniki przesądzają o rozwoju kariery zawodnika, czyli o sukcesach i powodzeniu w pracy.</text:p>
      <text:p text:style-name="Standard"/>
      <text:p text:style-name="Standard">***</text:p>
      <text:p text:style-name="Standard">Jak sądzicie, co trzeba zrobić, żeby być sportowcem ?</text:p>
      <text:p text:style-name="Standard"/>
      <text:p text:style-name="P2">Prosimy o narysowanie na dużej kartce ludzika i <text:s/>podpisanie go: SPORTOWIEC.</text:p>
      <text:p text:style-name="P3">Zadajemy dzieciom powyższe pytanie i symbolicznie zapisujemy odpowiedzi.</text:p>
      <text:p text:style-name="P4">Również dzieci mogą rysować proste rysunki.</text:p>
      <text:p text:style-name="P5">Dzieci wymieniają znane im dyscypliny sportowe. Podają propozycje ćwiczeń i zabaw ruchowych.</text:p>
      <text:p text:style-name="P6"/>
      <text:p text:style-name="P7">Podczas pracy dochodzą do wniosku, że ważny jest<text:s/>zdrowy i aktywny tryb życia: zdrowe odżywianie, ruch, przebywanie na świeżym powietrzu, odpoczynek oraz systematyczny trening.</text:p>
      <text:p text:style-name="P8"/>
      <text:p text:style-name="Standard">***</text:p>
      <text:p text:style-name="Standard">Posłuchajcie uważnie opowiadania.<text:s/><text:span text:style-name="T9">(załącznik 1)</text:span></text:p>
      <text:p text:style-name="Standard"/>
      <text:p text:style-name="P10">Po przeczytaniu opowiadania prosimy o przeprowadzenie z dziećmi<text:s/>rozmowy o zachowaniu</text:p>
      <text:p text:style-name="P11">i doświadczeniu Filipa, a następnie, odwołanie się do doświadczeń dzieci na temat przyjemnego</text:p>
      <text:p text:style-name="P12">i aktywnego spędzania czasu na świeżym powietrzu.</text:p>
      <text:p text:style-name="P13">Zaznaczamy również, jak ważny jest ruch dla zdrowia i rozwoju dzieci.</text:p>
      <text:p text:style-name="P14"/>
      <text:p text:style-name="Standard">***</text:p>
      <text:p text:style-name="Standard">Przyjrzyjcie się obrazkom i wskażcie te, które przedstawiają dyscypliny sportowe.<text:s/><text:span text:style-name="T15">(załącznik 2</text:span><text:span text:style-name="T16">, 3</text:span><text:span text:style-name="T17">)</text:span></text:p>
      <text:p text:style-name="Standard"/>
      <text:p text:style-name="Standard">Nazwijcie je i powiedzcie, na czym polegają te sporty. W razie trudności, poproście o pomoc rodziców.</text:p>
      <text:p text:style-name="Standard"/>
      <text:p text:style-name="Standard">Spróbujcie pokazać ruchy charakterystyczne dla sporowców<text:s/>poszczególnych dyscyplin.</text:p>
      <text:p text:style-name="Standard"/>
      <text:p text:style-name="Standard">***</text:p>
      <text:p text:style-name="Standard">A teraz zapraszamy Was do obejrzenia filmu. Może dowiecie się z niego czegoś, o czym jeszcze<text:s/></text:p>
      <text:p text:style-name="Standard">nie wiecie.<text:s/></text:p>
      <text:p text:style-name="P18"/>
      <text:p text:style-name="P19">(fragment filmu do 2,45 min)</text:p>
      <text:p text:style-name="P20"/>
      <text:p text:style-name="Standard"><text:a xlink:href="https://www.youtube.com/watch?v=enxQVTcuoNs" office:target-frame-name="_top" xlink:show="replace"><text:span text:style-name="Hiperłącze">https://www.youtube.com/w</text:span><text:span text:style-name="Hiperłącze">atch?v=enxQVTcuoNs</text:span></text:a><text:s text:c="7"/>Sport, ćwiczenia i dyscypliny sportowe<text:s/></text:p>
      <text:p text:style-name="Standard"/>
      <text:p text:style-name="Standard">***</text:p>
      <text:p text:style-name="Standard">Na zakończenie narysujcie wybraną dyscyplinę sportową.</text:p>
      <text:p text:style-name="Standard"/>
      <text:p text:style-name="Standard"/>
      <text:p text:style-name="Standard"/>
      <text:p text:style-name="Standard"/>
      <text:p text:style-name="Standard">Życzymy Wam dużo radości podczas wykonywania różnych ćwiczeń i uprawiania ulubionych sportów:)</text:p>
      <text:p text:style-name="Standard"/>
      <text:p text:style-name="Standard"><text:s text:c="12"/>Pozdrawiamy i życzymy przyjemnego weekendu.</text:p>
      <text:p text:style-name="Standard"/>
      <text:p text:style-name="Standard"><text:s text:c="6"/></text:p>
      <text:p text:style-name="Standard"><text:s text:c="39"/>Wasze Pani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5-15T06:22:00Z</meta:creation-date>
    <dc:date>2020-05-15T06:29:00Z</dc:date>
    <meta:template xlink:href="Normal" xlink:type="simple"/>
    <meta:editing-cycles>5</meta:editing-cycles>
    <meta:editing-duration>PT960S</meta:editing-duration>
    <meta:document-statistic meta:page-count="1" meta:paragraph-count="6" meta:word-count="441" meta:character-count="3087" meta:row-count="22" meta:non-whitespace-character-count="2652"/>
  </office:meta>
</office:document-meta>
</file>