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965in"/>
    </style:style>
    <style:style style:name="P2" style:parent-style-name="Standard" style:family="paragraph">
      <style:paragraph-properties fo:margin-bottom="0.1965in"/>
    </style:style>
    <style:style style:name="P3" style:parent-style-name="Standard" style:family="paragraph">
      <style:paragraph-properties fo:margin-bottom="0.1965in"/>
    </style:style>
    <style:style style:name="P4" style:parent-style-name="Standard" style:family="paragraph">
      <style:paragraph-properties fo:margin-bottom="0.1965in"/>
    </style:style>
    <style:style style:name="P5" style:parent-style-name="Standard" style:family="paragraph">
      <style:paragraph-properties fo:margin-bottom="0.1965in"/>
    </style:style>
    <style:style style:name="P6" style:parent-style-name="Standard" style:family="paragraph">
      <style:paragraph-properties fo:margin-bottom="0.1965in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margin-bottom="0.1965in"/>
      <style:text-properties fo:font-size="10pt" style:font-size-asian="10pt" style:font-size-complex="10pt"/>
    </style:style>
    <style:style style:name="P10" style:parent-style-name="Standard" style:family="paragraph">
      <style:paragraph-properties fo:margin-bottom="0.1965in"/>
    </style:style>
    <style:style style:name="P11" style:parent-style-name="Standard" style:family="paragraph">
      <style:paragraph-properties fo:margin-bottom="0.1965in"/>
    </style:style>
    <style:style style:name="P12" style:parent-style-name="Standard" style:family="paragraph">
      <style:paragraph-properties fo:margin-bottom="0.1965in"/>
    </style:style>
    <style:style style:name="P13" style:parent-style-name="Standard" style:family="paragraph">
      <style:paragraph-properties fo:margin-bottom="0.1965in"/>
    </style:style>
    <style:style style:name="P14" style:parent-style-name="Standard" style:family="paragraph">
      <style:paragraph-properties fo:margin-bottom="0.1965in"/>
    </style:style>
    <style:style style:name="P15" style:parent-style-name="Standard" style:family="paragraph">
      <style:paragraph-properties fo:margin-bottom="0.1965in"/>
    </style:style>
    <style:style style:name="T16" style:parent-style-name="Domyślnaczcionkaakapitu" style:family="text">
      <style:text-properties fo:color="#4472C4"/>
    </style:style>
    <style:style style:name="P17" style:parent-style-name="Normalny" style:family="paragraph">
      <style:paragraph-properties style:text-autospace="none" style:vertical-align="auto"/>
      <style:text-properties fo:hyphenate="true"/>
    </style:style>
    <style:style style:name="T18" style:parent-style-name="Domyślnaczcionkaakapitu" style:family="text">
      <style:text-properties fo:color="#4472C4"/>
    </style:style>
    <style:style style:name="T19" style:parent-style-name="Domyślnaczcionkaakapitu" style:family="text">
      <style:text-properties style:font-name-complex="Liberation Serif" fo:color="#4472C4" style:letter-kerning="false" style:language-complex="ar" style:country-complex="SA"/>
    </style:style>
    <style:style style:name="T20" style:parent-style-name="Domyślnaczcionkaakapitu" style:family="text">
      <style:text-properties style:font-name-complex="Liberation Serif" fo:color="#4472C4" style:letter-kerning="false" style:language-complex="ar" style:country-complex="SA"/>
    </style:style>
    <style:style style:name="P21" style:parent-style-name="Normalny" style:family="paragraph">
      <style:paragraph-properties style:text-autospace="none" style:vertical-align="auto"/>
      <style:text-properties style:font-name-complex="Liberation Serif" fo:color="#4472C4" style:letter-kerning="false" style:language-complex="ar" style:country-complex="SA" fo:hyphenate="true"/>
    </style:style>
    <style:style style:name="P22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23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24" style:parent-style-name="Standard" style:family="paragraph">
      <style:paragraph-properties fo:margin-bottom="0.1965in"/>
      <style:text-properties fo:font-size="9pt" style:font-size-asian="9pt" style:font-size-complex="9pt"/>
    </style:style>
    <style:style style:name="P25" style:parent-style-name="Standard" style:family="paragraph">
      <style:paragraph-properties fo:margin-bottom="0.1965in"/>
    </style:style>
    <style:style style:name="P26" style:parent-style-name="Standard" style:family="paragraph">
      <style:paragraph-properties fo:margin-bottom="0.1965in"/>
    </style:style>
    <style:style style:name="P27" style:parent-style-name="Standard" style:family="paragraph">
      <style:paragraph-properties fo:margin-bottom="0.1965in"/>
    </style:style>
    <style:style style:name="P28" style:parent-style-name="Standard" style:family="paragraph">
      <style:paragraph-properties fo:margin-bottom="0.1965in"/>
    </style:style>
    <style:style style:name="P29" style:parent-style-name="Standard" style:family="paragraph">
      <style:paragraph-properties fo:margin-bottom="0.1965in"/>
    </style:style>
    <style:style style:name="P30" style:parent-style-name="Standard" style:family="paragraph">
      <style:paragraph-properties fo:margin-bottom="0.1965in"/>
    </style:style>
    <style:style style:name="P31" style:parent-style-name="Standard" style:family="paragraph">
      <style:paragraph-properties fo:margin-bottom="0.1965in"/>
    </style:style>
    <style:style style:name="P32" style:parent-style-name="Standard" style:family="paragraph">
      <style:paragraph-properties fo:margin-bottom="0.1965in"/>
    </style:style>
    <style:style style:name="P33" style:parent-style-name="Standard" style:family="paragraph">
      <style:paragraph-properties fo:margin-bottom="0.1965in"/>
    </style:style>
    <style:style style:name="T34" style:parent-style-name="Domyślnaczcionkaakapitu" style:family="text">
      <style:text-properties fo:color="#4472C4"/>
    </style:style>
    <style:style style:name="P35" style:parent-style-name="Standard" style:family="paragraph">
      <style:paragraph-properties fo:margin-bottom="0.1965in"/>
    </style:style>
    <style:style style:name="P36" style:parent-style-name="Standard" style:family="paragraph">
      <style:paragraph-properties fo:margin-bottom="0.1965in"/>
    </style:style>
    <style:style style:name="P37" style:parent-style-name="Standard" style:family="paragraph">
      <style:paragraph-properties fo:margin-bottom="0.1965in"/>
    </style:style>
    <style:style style:name="P38" style:parent-style-name="Standard" style:family="paragraph">
      <style:paragraph-properties fo:margin-bottom="0.1965in"/>
    </style:style>
    <style:style style:name="P39" style:parent-style-name="Standard" style:family="paragraph">
      <style:paragraph-properties fo:margin-bottom="0.1965in"/>
    </style:style>
    <style:style style:name="P40" style:parent-style-name="Standard" style:family="paragraph">
      <style:paragraph-properties fo:margin-bottom="0.1965in"/>
    </style:style>
    <style:style style:name="P41" style:parent-style-name="Standard" style:family="paragraph">
      <style:paragraph-properties fo:margin-bottom="0.1965in"/>
      <style:text-properties fo:color="#4472C4"/>
    </style:style>
    <style:style style:name="P42" style:parent-style-name="Standard" style:family="paragraph">
      <style:paragraph-properties fo:margin-bottom="0.1965in"/>
    </style:style>
    <style:style style:name="P43" style:parent-style-name="Standard" style:family="paragraph">
      <style:paragraph-properties fo:margin-bottom="0.1965in"/>
    </style:style>
    <style:style style:name="P44" style:parent-style-name="Standard" style:family="paragraph">
      <style:paragraph-properties fo:margin-bottom="0.1965in"/>
    </style:style>
    <style:style style:name="P45" style:parent-style-name="Standard" style:family="paragraph">
      <style:paragraph-properties fo:margin-bottom="0.1965in"/>
    </style:style>
    <style:style style:name="P46" style:parent-style-name="Standard" style:family="paragraph">
      <style:paragraph-properties fo:margin-bottom="0.1965in"/>
    </style:style>
    <style:style style:name="P47" style:parent-style-name="Standard" style:family="paragraph">
      <style:paragraph-properties fo:margin-bottom="0.1965in"/>
    </style:style>
    <style:style style:name="P48" style:parent-style-name="Standard" style:family="paragraph">
      <style:paragraph-properties fo:margin-bottom="0.1965in"/>
    </style:style>
    <style:style style:name="P49" style:parent-style-name="Standard" style:family="paragraph">
      <style:paragraph-properties fo:margin-bottom="0.1965in"/>
    </style:style>
    <style:style style:name="P50" style:parent-style-name="Standard" style:family="paragraph">
      <style:paragraph-properties fo:margin-bottom="0.1965in"/>
    </style:style>
  </office:automatic-styles>
  <office:body>
    <office:text text:use-soft-page-breaks="true">
      <text:p text:style-name="P1">Dzień dobry w czwartek!</text:p>
      <text:p text:style-name="P2">Czwartek jest czwartym dniem naszych spotkań w tygodniu. Czwarty czwartek. A jutro piątek, dzień piąty. Łatwo zapamiętać, prawda?</text:p>
      <text:p text:style-name="P3">Czwartkowe zajęcia zaczniemy od gimnastyki,<text:s/>ponieważ<text:s/>w zdrowym ciele, zdrowy duch!</text:p>
      <text:p text:style-name="P4">Zapraszamy do ćwiczeń z Lulisią, którą zaraz poznacie.</text:p>
      <text:p text:style-name="P5"><text:a xlink:href="https://www.google.com/search?channel=crow2&amp;client=firefox-b-d&amp;q=ćwicz+z+lulisią+trening+fitness" office:target-frame-name="_top" xlink:show="replace">https://www.google.com/search?channel=crow2&amp;client=firefox-b-d&amp;q=ćwicz+z+lulisią+trening+fitness</text:a></text:p>
      <text:p text:style-name="P6"><text:span text:style-name="T7"><text:s text:c="96"/></text:span><text:span text:style-name="T8">Ćwicz z Lulisią i Lulitulisiami - trening fitness dla dzieci część 1</text:span></text:p>
      <text:p text:style-name="P9">***</text:p>
      <text:p text:style-name="P10">Poćwiczyliście? Doskonale!<text:s/>Odpocznijcie. <text:s text:c="91"/>Połóżcie się, zamknijcie oczy i wyobraźcie sobie niebo. Jak miło…</text:p>
      <text:p text:style-name="P11">Dzisiaj poprzyglądamy się niebu.<text:s text:c="114"/><text:s/>Co ciekawego można tam zobaczyć?<text:s/></text:p>
      <text:p text:style-name="P12">Przyjrzyjcie się niebu przez okno i opowiedzcie, jak wygląda to, co widzicie.</text:p>
      <text:p text:style-name="P13">Czy niebo zawsze wygląda tak samo, czy się zmienia?</text:p>
      <text:p text:style-name="P14">***</text:p>
      <text:p text:style-name="P15">Obejrzyjcie zdjęcia nieba<text:s/><text:span text:style-name="T16">(załącznik)<text:s/></text:span>i porozmawiajcie o nich z rodzicami.</text:p>
      <text:p text:style-name="P17"><text:span text:style-name="T18">Prosimy zwrócić uwagę dzieci na<text:s/></text:span><text:span text:style-name="T19">cechy charakterystyczne w</text:span><text:span text:style-name="T20">yglądu nieba w zależności od pory dnia, pory roku, warunków pogodowych (różne rodzaje chmur, zmieniające się kolory nieba, kolory wschodów i zachodów słońca).</text:span></text:p>
      <text:p text:style-name="P21"/>
      <text:p text:style-name="P22">Czy wygląd nieba mówi nam coś o pogodzie? (ciemne chmury – deszcz, śnieg; małe białe obłoczki –<text:s/>słoneczna pogoda, bezchmurne niebo – ciepło, upalnie)</text:p>
      <text:p text:style-name="P23"/>
      <text:p text:style-name="P24">***</text:p>
      <text:p text:style-name="P25">Zapraszamy Was teraz do obejrzenia filmu. Dowiecie się z niego wielu ciekawych rzeczy o chmurach. Oglądajcie uważnie.</text:p>
      <text:p text:style-name="P26"><text:a xlink:href="https://www.youtube.com/watch?v=PVGjzJYrMdM" office:target-frame-name="_top" xlink:show="replace"><text:span text:style-name="Hiperłącze">https://www.youtube.com/watch?v=PVGjzJYrMdM</text:span></text:a><text:s text:c="6"/>Chmury – wideo edukacyjne</text:p>
      <text:p text:style-name="P27">Czy podobał Wam się film? Mamy nadzieję, że tak. <text:s text:c="73"/><text:s text:c="17"/>Zobaczmy, co zapamiętaliście:</text:p>
      <text:p text:style-name="P28">- <text:s/>Czy w dzień chmury chronią ziemię przed słońcem? <text:s text:c="82"/>- <text:s/>Czy w nocy chmury okrywają ziemię jak kocyk, który zatrzymuje ciepłe powietrze? <text:s text:c="30"/>- <text:s/>Czy wszystkie chmury są takie same? <text:s text:c="104"/>- <text:s/>Co nadaje chmurom różne kształty?</text:p>
      <text:p text:style-name="P29">Świetnie!</text:p>
      <text:p text:style-name="P30">***</text:p>
      <text:p text:style-name="P31">Pozostało jeszcze<text:s/>pytanie – skąd<text:s/>biorą<text:s/>się<text:s/>chmury?</text:p>
      <text:p text:style-name="P32">Najprościej można powiedzieć, że chmury tworzą się z pary, która powstaje z wody ogrzanej przez słońce. Dzieje się tak dlatego, że woda zmienia się pod wpływem temperatury. Gdy jest zimno, woda zamienia się w lód, a gdy gorąco, w parę.</text:p>
      <text:p text:style-name="P33">Możecie sami to sprawdzić.<text:s/><text:span text:style-name="T34">Poproście rodziców o pomoc i przeprowadźcie eksperyment.</text:span></text:p>
      <text:p text:style-name="P35">1. Nalejcie wody do garnka, mocno ją podgrzejcie i obserwujcie, co się będzie działo. <text:s text:c="31"/>To, co unosi się z garnka, to właśnie para, która w przyrodzie tworzy chmury unosząc się znad zbiorników wodnych - <text:s/>mórz, oceanów, jezior, rzek itp.</text:p>
      <text:p text:style-name="P36">2.<text:s/>Nalejcie wody do pojemniczka i umieśćcie go w zamrażarce, gdzie panuje bardzo niska temperatura. Po pewnym czasie sprawdźcie, co stało się z wodą.</text:p>
      <text:p text:style-name="P37">***</text:p>
      <text:p text:style-name="P38">Na koniec mamy dla wyzwanie artystyczne, które nazywa się <text:s/>„Słucham i maluję”.</text:p>
      <text:p text:style-name="P39">Przygotujcie farby i namalujcie obraz przedstawiający niebo.<text:s/>Podczas tworzenia swojego dzieła, słuchajcie muzyki.</text:p>
      <text:p text:style-name="P40">Przyjemnej <text:s/>pracy! :)</text:p>
      <text:p text:style-name="P41">Prosimy o włączenie muzyki instrumentalnej i poinstruowanie dzieci, by namalowały obraz nieba zgodny z nastrojem utworu. Mogą malować pędzelkiem lub palcami.</text:p>
      <text:p text:style-name="P42">***</text:p>
      <text:p text:style-name="P43">Bardzo dziękujemy za obecność i fantastyczną pracę.</text:p>
      <text:p text:style-name="P44">Pozdrawiamy czwartkowo i zapraszamy na piątek :)</text:p>
      <text:p text:style-name="P45"/>
      <text:p text:style-name="P46"><text:s text:c="41"/>Wychowawczynie Rybek</text:p>
      <text:p text:style-name="P47"><text:s/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Skrobol</dc:creator>
    <meta:creation-date>2020-04-22T16:37:00Z</meta:creation-date>
    <dc:date>2020-04-22T17:08:00Z</dc:date>
    <meta:template xlink:href="Normal" xlink:type="simple"/>
    <meta:editing-cycles>5</meta:editing-cycles>
    <meta:editing-duration>PT6300S</meta:editing-duration>
    <meta:document-statistic meta:page-count="1" meta:paragraph-count="7" meta:word-count="547" meta:character-count="3826" meta:row-count="27" meta:non-whitespace-character-count="3286"/>
  </office:meta>
</office:document-meta>
</file>