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color="#4472C4"/>
    </style:style>
    <style:style style:name="P3" style:parent-style-name="Standard" style:family="paragraph">
      <style:text-properties fo:font-weight="bold" style:font-weight-asian="bold" style:font-weight-complex="bold" fo:color="#4472C4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fo:color="#4472C4"/>
    </style:style>
    <style:style style:name="P6" style:parent-style-name="Standard" style:family="paragraph">
      <style:text-properties style:font-name-complex="Liberation Serif"/>
    </style:style>
    <style:style style:name="P7" style:parent-style-name="Standard" style:family="paragraph">
      <style:text-properties style:font-name-complex="Liberation Serif"/>
    </style:style>
    <style:style style:name="P8" style:parent-style-name="Standard" style:family="paragraph">
      <style:text-properties style:font-name-complex="Liberation Serif"/>
    </style:style>
    <style:style style:name="T9" style:parent-style-name="Hiperłącze" style:family="text">
      <style:text-properties style:font-name-complex="Liberation Serif"/>
    </style:style>
    <style:style style:name="T10" style:parent-style-name="Domyślnaczcionkaakapitu" style:family="text">
      <style:text-properties style:font-name-complex="Liberation Serif"/>
    </style:style>
    <style:style style:name="T11" style:parent-style-name="Domyślnaczcionkaakapitu" style:family="text">
      <style:text-properties style:font-name-complex="Liberation Serif"/>
    </style:style>
    <style:style style:name="T12" style:parent-style-name="Domyślnaczcionkaakapitu" style:family="text">
      <style:text-properties style:font-name-complex="Liberation Serif"/>
    </style:style>
    <style:style style:name="P13" style:parent-style-name="Standard" style:family="paragraph">
      <style:text-properties style:font-name-complex="Liberation Serif"/>
    </style:style>
    <style:style style:name="P14" style:parent-style-name="Standard" style:family="paragraph">
      <style:text-properties style:font-name-complex="Liberation Serif"/>
    </style:style>
    <style:style style:name="P15" style:parent-style-name="Standard" style:family="paragraph">
      <style:text-properties style:font-name-complex="Liberation Serif"/>
    </style:style>
    <style:style style:name="P16" style:parent-style-name="Standarduser" style:family="paragraph">
      <style:text-properties style:font-name="Liberation Serif" style:font-name-complex="Calibri Light"/>
    </style:style>
    <style:style style:name="T17" style:parent-style-name="Domyślnaczcionkaakapitu" style:family="text">
      <style:text-properties style:font-name="Liberation Serif"/>
    </style:style>
    <style:style style:name="T18" style:parent-style-name="Domyślnaczcionkaakapitu" style:family="text">
      <style:text-properties style:font-name="Liberation Serif" style:font-name-complex="Calibri Light"/>
    </style:style>
    <style:style style:name="T19" style:parent-style-name="Domyślnaczcionkaakapitu" style:family="text">
      <style:text-properties style:font-name="Liberation Serif"/>
    </style:style>
    <style:style style:name="T20" style:parent-style-name="Domyślnaczcionkaakapitu" style:family="text">
      <style:text-properties style:font-name="Liberation Serif" style:font-name-complex="Calibri Light"/>
    </style:style>
    <style:style style:name="P21" style:parent-style-name="Standarduser" style:family="paragraph">
      <style:text-properties style:font-name="Liberation Serif" style:font-name-complex="Calibri Light"/>
    </style:style>
    <style:style style:name="P22" style:parent-style-name="Standarduser" style:family="paragraph">
      <style:text-properties style:font-name="Liberation Serif" style:font-name-complex="Calibri Light"/>
    </style:style>
    <style:style style:name="P23" style:parent-style-name="Standarduser" style:family="paragraph">
      <style:text-properties style:font-name="Liberation Serif" style:font-name-complex="Calibri Light"/>
    </style:style>
    <style:style style:name="T24" style:parent-style-name="Domyślnaczcionkaakapitu" style:family="text">
      <style:text-properties style:font-name="Liberation Serif" style:font-name-complex="Calibri Light"/>
    </style:style>
    <style:style style:name="T25" style:parent-style-name="Domyślnaczcionkaakapitu" style:family="text">
      <style:text-properties fo:font-weight="bold" style:font-weight-asian="bold" style:font-weight-complex="bold" fo:color="#4472C4"/>
    </style:style>
    <style:style style:name="T26" style:parent-style-name="Domyślnaczcionkaakapitu" style:family="text">
      <style:text-properties fo:font-weight="bold" style:font-weight-asian="bold" style:font-weight-complex="bold" fo:color="#4472C4"/>
    </style:style>
    <style:style style:name="T27" style:parent-style-name="Domyślnaczcionkaakapitu" style:family="text">
      <style:text-properties fo:color="#4472C4"/>
    </style:style>
    <style:style style:name="P28" style:parent-style-name="Standard" style:family="paragraph">
      <style:text-properties style:font-name-complex="Liberation Serif"/>
    </style:style>
    <style:style style:name="P29" style:parent-style-name="Standard" style:family="paragraph">
      <style:text-properties style:font-name-complex="Liberation Serif"/>
    </style:style>
    <style:style style:name="P30" style:parent-style-name="Standard" style:family="paragraph">
      <style:text-properties style:font-name-complex="Liberation Serif"/>
    </style:style>
    <style:style style:name="P31" style:parent-style-name="Standard" style:family="paragraph">
      <style:text-properties style:font-name-complex="Liberation Serif"/>
    </style:style>
    <style:style style:name="P32" style:parent-style-name="Standard" style:family="paragraph">
      <style:text-properties style:font-name-complex="Liberation Serif"/>
    </style:style>
    <style:style style:name="P33" style:parent-style-name="Standard" style:family="paragraph">
      <style:text-properties style:font-name-complex="Liberation Serif"/>
    </style:style>
    <style:style style:name="P34" style:parent-style-name="Standard" style:family="paragraph">
      <style:text-properties style:font-name-complex="Liberation Serif"/>
    </style:style>
    <style:style style:name="P35" style:parent-style-name="Standard" style:family="paragraph">
      <style:text-properties style:font-name-complex="Liberation Serif"/>
    </style:style>
    <style:style style:name="P36" style:parent-style-name="Standard" style:family="paragraph">
      <style:text-properties style:font-name-complex="Liberation Serif"/>
    </style:style>
    <style:style style:name="P37" style:parent-style-name="Standard" style:family="paragraph">
      <style:text-properties style:font-name-complex="Liberation Serif"/>
    </style:style>
    <style:style style:name="P38" style:parent-style-name="Standard" style:family="paragraph">
      <style:text-properties style:font-name-complex="Liberation Serif"/>
    </style:style>
    <style:style style:name="P39" style:parent-style-name="Standard" style:family="paragraph">
      <style:text-properties style:font-name-complex="Liberation Serif"/>
    </style:style>
  </office:automatic-styles>
  <office:body>
    <office:text text:use-soft-page-breaks="true">
      <text:p text:style-name="P1">Dzień dobry!</text:p>
      <text:p text:style-name="Standard"/>
      <text:p text:style-name="Standard">Na dzisiejszych zajęciach przypomnimy sobie wiadomości o naszych ojczystych symbolach narodowych.</text:p>
      <text:p text:style-name="Standard"/>
      <text:p text:style-name="Standard">Czy pamiętacie, jakie mamy trzy symbole narodowe?</text:p>
      <text:p text:style-name="Standard"/>
      <text:p text:style-name="Standard">Oczywiście – flaga, godło i hymn.</text:p>
      <text:p text:style-name="Standard"/>
      <text:p text:style-name="Standard">Sprawdźmy, czy potraficie odnaleźć polską flagę i polskie godło wśród innych flag i godeł.</text:p>
      <text:p text:style-name="Standard">Wskażcie je na obrazkach<text:s/><text:span text:style-name="T2">(załącznik 1, 2)</text:span></text:p>
      <text:p text:style-name="Standard"/>
      <text:p text:style-name="Standard">Opiszcie, jak wygląda polska flaga i godło.</text:p>
      <text:p text:style-name="Standard"/>
      <text:p text:style-name="Standard">Jakie kolory występują na godle i fladze?</text:p>
      <text:p text:style-name="Standard"/>
      <text:p text:style-name="Standard">Kolory te mają<text:s/>symboliczne znaczenie, czyli coś oznaczają.</text:p>
      <text:p text:style-name="Standard">Kolor biały wyraża czystość i uczciwość, a czerwony miłość i poświęcenie.</text:p>
      <text:p text:style-name="Standard"/>
      <text:p text:style-name="Standard">Pokolorujcie właściwymi kolorami godło i flagę. Konturowa mapę Polski pomalujcie tak, jak flagę.</text:p>
      <text:p text:style-name="P3">(karta pracy1)</text:p>
      <text:p text:style-name="Standard"/>
      <text:p text:style-name="Standard">Wskażcie ptaka, który występuje w godle państwowym.<text:span text:style-name="T4"><text:s/></text:span><text:span text:style-name="T5">(karta pracy 2)</text:span></text:p>
      <text:p text:style-name="Standard"/>
      <text:p text:style-name="Standard">***</text:p>
      <text:p text:style-name="Standard"/>
      <text:p text:style-name="Standard">O<text:s/>jakim symbolu narodowym jeszcze sobie dzisiaj nie powiedzieliśmy?</text:p>
      <text:p text:style-name="Standard">Oczywiście, o hymnie państwowym.</text:p>
      <text:p text:style-name="Standard"/>
      <text:p text:style-name="Standard">Posłuchajcie fragmentów trzech pieśni i wskażcie, która z nich to nasz hymn narodowy.</text:p>
      <text:p text:style-name="Standard"/>
      <text:p text:style-name="Standard"><text:a xlink:href="https://www.youtube.com/watch?v=EQ016cSV-AI" office:target-frame-name="_top" xlink:show="replace"><text:span text:style-name="Hiperłącze">https://www.youtube.com/watch?v=EQ016cSV-AI</text:span></text:a><text:s text:c="14"/>Rota</text:p>
      <text:p text:style-name="Standard"/>
      <text:p text:style-name="Standard"><text:a xlink:href="https://www.youtube.com/watch?v=Ds7EHkNlvVk" office:target-frame-name="_top" xlink:show="replace"><text:span text:style-name="Hiperłącze">https://www.youtube.com/watch?v=Ds7EHkNlvVk</text:span></text:a><text:s text:c="12"/>Żeby Polska była Polską</text:p>
      <text:p text:style-name="Standard"/>
      <text:p text:style-name="Standard"><text:a xlink:href="https://www.youtube.com/watch?v=dvmHAeUd4Uo" office:target-frame-name="_top" xlink:show="replace"><text:span text:style-name="Hiperłącze">https://www.youtube.com/watch?v=dvmHAeUd4Uo</text:span></text:a><text:s text:c="11"/>Mazurek<text:s/>Dąbrowskiego</text:p>
      <text:p text:style-name="Standard"/>
      <text:p text:style-name="Standard">Pokażcie, jaką postawę należy przyjąć, gdy słuchamy hymnu.</text:p>
      <text:p text:style-name="Standard">(Baczność!)</text:p>
      <text:p text:style-name="Standard"/>
      <text:p text:style-name="Standard">***</text:p>
      <text:p text:style-name="P6"/>
      <text:p text:style-name="P7">A teraz zapraszamy Was na film, który już znacie, ale który z pewnością warto obejrzeć kolejny raz.<text:s/></text:p>
      <text:p text:style-name="P8"/>
      <text:p text:style-name="Standard"><text:a xlink:href="https://www.youtube.com/watch?v=DCwEJ9tHt5c" office:target-frame-name="_top" xlink:show="replace"><text:span text:style-name="T9">https://www.youtube.com/watch?v=DCwEJ9tHt5c</text:span></text:a><text:span text:style-name="T10"><text:s text:c="14"/></text:span><text:span text:style-name="T11"><text:s text:c="6"/></text:span><text:span text:style-name="T12"><text:s text:c="4"/>Polskie symbole narodowe</text:span></text:p>
      <text:p text:style-name="P13"/>
      <text:p text:style-name="P14">***</text:p>
      <text:p text:style-name="P15"/>
      <text:p text:style-name="Standard">Czas na podsumowanie:)</text:p>
      <text:p text:style-name="Standard">Mamy dla<text:s/>Was trzy zagadki:</text:p>
      <text:p text:style-name="Standard"/>
      <text:p text:style-name="P16">- Pytanie nietrudne, każdy to przyzna , jak się nazywa nasza ojczyzna ?<text:s/></text:p>
      <text:soft-page-break/>
      <text:p text:style-name="Standarduser"><text:span text:style-name="T17"><text:line-break/></text:span><text:span text:style-name="T18">- Biel na niej jest i czerwień , powiewa pięknie, gdy wiatr się zerwie.</text:span></text:p>
      <text:p text:style-name="Standarduser"><text:span text:style-name="T19"><text:line-break/></text:span><text:span text:style-name="T20">-W kraju mieszka wielki ptak. To jest naszej Polski znak. Zobaczysz go kiedyś może, to jest przecież biały...</text:span></text:p>
      <text:p text:style-name="P21"/>
      <text:p text:style-name="P22">Doskonale!</text:p>
      <text:p text:style-name="P23"/>
      <text:p text:style-name="Standarduser"><text:span text:style-name="T24">***</text:span></text:p>
      <text:p text:style-name="Standard">Może chcielibyście sami wykonać któryś z symboli narodowych?</text:p>
      <text:p text:style-name="Standard"/>
      <text:p text:style-name="Standard">Proponujemy Wam<text:s/>wyklejenie kuleczkami bibuły godła<text:s/><text:span text:style-name="T25">(załącznik 3</text:span><text:span text:style-name="T26">)</text:span><text:span text:style-name="T27"><text:s/></text:span>lub pomalowanie dużej papierowej flagi gąbeczką. Oczywiście odpowiednimi barwami.</text:p>
      <text:p text:style-name="Standard"/>
      <text:p text:style-name="Standard">Przyjemnej zabawy:)</text:p>
      <text:p text:style-name="Standard"/>
      <text:p text:style-name="Standard">***</text:p>
      <text:p text:style-name="P28"/>
      <text:p text:style-name="P29">Dziękujemy za miłe spotkanie.</text:p>
      <text:p text:style-name="P30"/>
      <text:p text:style-name="P31">Życzymy udanego dnia i dużo, dużo zdrowia.</text:p>
      <text:p text:style-name="P32"/>
      <text:p text:style-name="P33"><text:s text:c="6"/>Pozdrawiamy serdecznie,</text:p>
      <text:p text:style-name="P34"/>
      <text:p text:style-name="P35"><text:s text:c="20"/>Wasze Panie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text-properties style:font-name-complex="Liberation Serif" fo:hyphenate="false"/>
    </style:style>
    <style:style style:name="Standarduser" style:display-name="Standard (user)" style:family="paragraph">
      <style:text-properties style:font-name="Calibri" style:font-name-asian="SimSun" style:font-name-complex="Calibri" style:language-asian="en" style:country-asian="US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cja Skrobol</dc:creator>
    <meta:creation-date>2020-05-04T15:57:00Z</meta:creation-date>
    <dc:date>2020-05-05T05:42:00Z</dc:date>
    <meta:template xlink:href="Normal" xlink:type="simple"/>
    <meta:editing-cycles>2</meta:editing-cycles>
    <meta:editing-duration>PT4380S</meta:editing-duration>
    <meta:document-statistic meta:page-count="2" meta:paragraph-count="4" meta:word-count="338" meta:character-count="2366" meta:row-count="16" meta:non-whitespace-character-count="2032"/>
  </office:meta>
</office:document-meta>
</file>