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039a8f" officeooo:paragraph-rsid="00039a8f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Liberation Serif" style:text-underline-style="solid" style:text-underline-width="auto" style:text-underline-color="font-color" officeooo:rsid="0001e65f" officeooo:paragraph-rsid="0001e65f"/>
    </style:style>
    <style:style style:name="P3" style:family="paragraph" style:parent-style-name="Standard">
      <style:text-properties style:font-name="Liberation Serif" officeooo:rsid="0001e65f" officeooo:paragraph-rsid="0001e65f"/>
    </style:style>
    <style:style style:name="P4" style:family="paragraph" style:parent-style-name="Standard">
      <style:text-properties style:font-name="Liberation Serif" fo:font-weight="normal" officeooo:rsid="0001e65f" officeooo:paragraph-rsid="0001e65f" style:font-weight-asian="normal" style:font-weight-complex="normal"/>
    </style:style>
    <style:style style:name="P5" style:family="paragraph" style:parent-style-name="Standard">
      <style:text-properties style:font-name="Liberation Serif" fo:font-weight="normal" officeooo:rsid="0001e65f" officeooo:paragraph-rsid="00039a8f" style:font-weight-asian="normal" style:font-weight-complex="normal"/>
    </style:style>
    <style:style style:name="P6" style:family="paragraph" style:parent-style-name="Standard">
      <style:text-properties style:font-name="Liberation Serif" fo:font-size="14pt" fo:font-weight="normal" officeooo:rsid="00039a8f" officeooo:paragraph-rsid="00039a8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normal" officeooo:rsid="00039a8f" officeooo:paragraph-rsid="00039a8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4pt" fo:font-weight="normal" officeooo:rsid="00039a8f" officeooo:paragraph-rsid="00039a8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normal" officeooo:rsid="00039a8f" officeooo:paragraph-rsid="00039a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normal" officeooo:rsid="000486a4" officeooo:paragraph-rsid="000486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normal" officeooo:rsid="000647b7" officeooo:paragraph-rsid="000647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normal" officeooo:rsid="00076959" officeooo:paragraph-rsid="000769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bold" officeooo:rsid="000486a4" officeooo:paragraph-rsid="000486a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2c1c14" style:font-name="Liberation Serif" fo:font-size="18pt" fo:letter-spacing="normal" fo:font-style="normal" fo:font-weight="normal" officeooo:paragraph-rsid="00039a8f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0pt" fo:font-weight="normal" officeooo:rsid="00039a8f" officeooo:paragraph-rsid="00039a8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normal" officeooo:rsid="000647b7" officeooo:paragraph-rsid="000647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font-weight="normal" officeooo:rsid="000a2c2f" officeooo:paragraph-rsid="000a2c2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9a8f"/>
    </style:style>
    <style:style style:name="T3" style:family="text">
      <style:text-properties fo:text-transform="uppercase" fo:color="#2c1c14" fo:font-size="18pt" fo:letter-spacing="normal" fo:font-style="normal" officeooo:rsid="00039a8f"/>
    </style:style>
    <style:style style:name="T4" style:family="text">
      <style:text-properties fo:text-transform="uppercase" fo:color="#2c1c14" fo:font-size="14pt" fo:letter-spacing="normal" fo:font-style="normal" officeooo:rsid="00039a8f" style:font-size-asian="14pt" style:font-size-complex="14pt"/>
    </style:style>
    <style:style style:name="T5" style:family="text">
      <style:text-properties fo:text-transform="uppercase" fo:color="#2c1c14" fo:font-size="12pt" fo:letter-spacing="normal" fo:font-style="normal" officeooo:rsid="00039a8f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891a6"/>
    </style:style>
    <style:style style:name="T9" style:family="text">
      <style:text-properties style:font-name="Liberation Serif" fo:font-size="10pt" style:font-size-asian="10pt" style:font-size-complex="10pt"/>
    </style:style>
    <style:style style:name="T10" style:family="text">
      <style:text-properties style:font-name="Liberation Serif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Liberation Serif" fo:font-size="10pt" style:text-underline-style="solid" style:text-underline-width="auto" style:text-underline-color="font-color" officeooo:rsid="000891a6" style:font-size-asian="10pt" style:font-size-complex="10pt"/>
    </style:style>
    <style:style style:name="T12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Perełki!</text:p>
      <text:p text:style-name="P2"/>
      <text:p text:style-name="P3">W tym tygodniu porozmawiamy sobie o naszej ojczyźnie<text:span text:style-name="T1"> Polsce.</text:span></text:p>
      <text:p text:style-name="P4">Każdy człowiek duży czy mały musi wiedzieć z jakiego kraju pochodzi,znać choć trochę <text:s/>jego historię i jakie są jego <text:s/>symbole narodowe.</text:p>
      <text:p text:style-name="P4">Rodzice zapytajcie się dzieci,czy wiedzą:</text:p>
      <text:p text:style-name="P4">Jestem………...(Polakiem)</text:p>
      <text:p text:style-name="P4">Mówię po………...(polsku)</text:p>
      <text:p text:style-name="P4">Moja ojczyzna (mój kraj) to………………</text:p>
      <text:p text:style-name="P4">Stolicą Polski jest………………</text:p>
      <text:p text:style-name="P4">Jeśli dzieci dobrze odpowiedzą, to przybijcie sobie piątkę!!!</text:p>
      <text:p text:style-name="P5">Dzisiaj proponujemy Wam przypomnieć sobie legendę o powstaniu Państwa Polskiego <text:span text:style-name="T2">pt: </text:span><text:span text:style-name="T3">„</text:span><text:span text:style-name="T4">O </text:span><text:span text:style-name="T5">LECHU, CZECHU I RUSIE” </text:span></text:p>
      <text:p text:style-name="P1"><text:span text:style-name="T12">Legendę mogą wam przeczytać rodzice lub możecie posłuchać ze strony internetowej</text:span><text:span text:style-name="T8">:</text:span><text:span text:style-name="T7"> </text:span><text:a xlink:type="simple" xlink:href="https://www.bajkowyzakatek.eu/search/label/legenda" text:style-name="Internet_20_link" text:visited-style-name="Visited_20_Internet_20_Link"><text:span text:style-name="T7">https://www.bajkowyzakatek.eu/search/label/legenda</text:span></text:a></text:p>
      <text:p text:style-name="P6"/>
      <text:p text:style-name="P14">O LECHU, CZECHU I RUSIE -<text:span text:style-name="T2">LEGENDA</text:span> O POWSTANIU PAŃSTWA POLSKIEGO.</text:p>
      <text:p text:style-name="P8"><text:span text:style-name="T6">Dawno temu plemiona Słowian zamieszkiwały dalekie krainy. Żyli w dobrobycie i w zgodzie ze sobą. Na czele trzech największych i najpotężniejszych rodów stali trzej bracia: Lech, Czech i Rus. Ludzie cieszyli się z wielkiej mądrości swych przywódców, a dobrobyt jaki nastał za ich panowania spowodował, iż plemiona słowiańskie znacznie się rozrosły. Niestety wraz ze wzrostem ilości ludności zaczęło brakować ziaren z pobliskich pól, zwierzyny w lasach oraz ryb w rzekach. Ludzie zaczęli obawiać się głodu. Bracia dostrzegli ten problem i postanowili naradzić się co można z tym zrobić. Długo debatowali, aż w końcu postanowili poszukać nowych ziem dla swoich rodów.</text:span><text:line-break/><text:span text:style-name="T6">Na drugi dzień zwołali swoje rodziny i przyjaciół i obwieścili co postanowili. Początkowo ludziom nie spodobał się pomysł braci, ale zaufali ich mądrości i decyzjom. Najbliższe dni rody spędziły na przygotowaniach do wyprawy. Pakowali swój dobytek i wznosili modły do swoich bóstw o powodzenie poszukiwań nowych ziem. Przyszedł w końcu dzień w którym opuścili swoje domostwa. Przodem jechali zbrojni, aby sprawdzać jakie niebezpieczeństwa czekają wędrowców. Za wojami jechały wozy ze starcami, kobietami i dziećmi oraz całym dobytkiem rodów słowiańskich. Na końcu jechał znów mały oddział straży, aby zapewnić bezpieczeństwo podróżników również za ich plecami.</text:span><text:line-break/><text:span text:style-name="T6">Droga była ciężka. Czasem trzeba było przebrnąć rwące rzeki, czasem przepędzić atakujące watahy wilków lub dzikich plemion. Czasem podróżujący musieli przedzierać się przez gęste puszcze, w mrokach  których czaiły się tajemnicze stwory. Słowianie ufali jednak swoich przywódcom Lechowi, Czechowi i Rusowi, a dla ich wsparcia jeszcze mocniej modlili się do swoich bóstw i uparci dążyli przed siebie.</text:span><text:line-break/><text:span text:style-name="T6">Po wielu tygodniach znaleźli się wśród bezkresnych, żyznych równin, wśród których błyszczały w słońcu wody wielu rzek. Podczas postoju Rus rzekł do braci:</text:span><text:line-break/><text:span text:style-name="T6">- Moi ludzie są już zmęczeni podróżą. Czujemy, iż te stepy są nam pisane i tu będzie nasz dom. Tu zostaniemy i założymy naszą osadę.</text:span><text:line-break/><text:span text:style-name="T6">Lech i Czech pożegnali się z bratem, przysięgli, że jeszcze kiedyś się spotkają i ruszyli w dalszą podróż. Postanowili ruszyć za słońcem stojącym w zenicie, gdyż starszy z braci Czech lubił ciepło dawane przez promienie słoneczne.</text:span><text:line-break/><text:span text:style-name="T6">Po wielu dniach podróży dotarli do wielkiej góry. Rozbili obóz u jej stóp. Przyszedł wtedy Czech do Lecha i tak mówi:</text:span><text:line-break/><text:span text:style-name="T6">- Wiesz dobrze jak kocham słońce, a z tej góry będę miał bliżej do jego promieni. Ziemie są tu bardzo urodzajne. Tu zostaniemy i założymy osadę dla mego ludu.</text:span><text:line-break/><text:soft-page-break/><text:line-break/><text:span text:style-name="T6">Trudno było Lechowi opuścić brata, ale wiedział, że w końcu i on znajdzie swoje miejsce. Po kilku dniach pożegnał Czecha, przypomniał o przysiędze jaką złożyli jeszcze z Rusem, iż pewnego dnia się spotkają i ruszył w dalszą podróż. Po wielu dniach rozbili obóz i zaczęli przygotowywać posiłek. Lech rozejrzał się po okolicy. Ujrzał rzeki pełne ryb, bory pełne zwierzyny i ziemie nie mniej żyzne jak te Czecha i Rusa. Spojrzał na swoich ludzi, dostrzegł ich zmęczenie ciągła podróżą i tak do nich przemówił.</text:span><text:line-break/><text:span text:style-name="T6">- Nadszedł kres naszej podróży. Czuję, iż to jest nasze miejsce i tu powinniśmy zostać. Tu założymy naszą osadę.</text:span><text:line-break/><text:span text:style-name="T6">Ludzie ucieszyli się bo byli już bardzo strudzeni, jednak pragnęli, aby bóstwa dały im znak, iż jest to faktycznie koniec ich podróży. W tym też momencie gdzieś z góry rozległ się głośny okrzyk. Słowianie unieśli głowy, aby zobaczyć skąd on dobiega i ujrzeli wielkiego białego orła lądującego w gnieździe na szczycie ogromnego dębu. Widok zapierał dech w piersiach. Biel piór ptaka odcinała się pięknie na tle czerwieni nieba i zachodzącego właśnie słońca. Nikt nie miał wątpliwości, iż jest to znak na który czekali.</text:span><text:line-break/><text:span text:style-name="T6">W miejscu w którym rozbili obóz zbudowano gród. Na cześć ptaka, który zakończył ich wędrówkę nadano osadzie kształt orlego gniazda i nazwano Gnieznem, zaś biały orzeł na tle czerwieni stał się godłem rodu Lecha, a później całego państwa polskiego, któremu ów ród dał swój początek.</text:span> </text:p>
      <text:p text:style-name="P7"><text:span text:style-name="T11">Źródło:</text:span><text:span text:style-name="T10"> </text:span><text:a xlink:type="simple" xlink:href="https://www.bajkowyzakatek.eu/search/label/legenda" text:style-name="Internet_20_link" text:visited-style-name="Visited_20_Internet_20_Link"><text:span text:style-name="T10">http</text:span></text:a><text:a xlink:type="simple" xlink:href="https://www.bajkowyzakatek.eu/search/label/legenda" text:style-name="Internet_20_link" text:visited-style-name="Visited_20_Internet_20_Link"><text:span text:style-name="T9">s://www.bajkowyzakatek.eu/search/label/legenda</text:span></text:a></text:p>
      <text:p text:style-name="P15"/>
      <text:p text:style-name="P9">Piękna legenda prawda?</text:p>
      <text:p text:style-name="P9"/>
      <text:p text:style-name="P13">Ale tak naprawdę założycielem państwa Polskiego był książę Mieszko I i jego syn Bolesław Chrobry, który został pierwszym królem Polski. A pierwszą stolicą Polski było Gniezno.</text:p>
      <text:p text:style-name="P13"/>
      <text:p text:style-name="P10"><text:span text:style-name="T1">Drodzy rodzice</text:span>, wydrukujcie dzieciom kontur Polski z załącznika i zaznaczcie razem z dziećmi Gniezno -niech dzieci w tym miejscu narysują żółtą koronę (wówczas zapamiętają,że to pierwsza stolica kraju). Przydałby się jeszcze podpis GNIEZNO.</text:p>
      <text:p text:style-name="P10">Mapa będzie nam potrzebna aż do czwartku!</text:p>
      <text:p text:style-name="P11">Koniecznie też wydrukujcie godło Polski i pokolorujcie je!</text:p>
      <text:p text:style-name="P11"/>
      <text:p text:style-name="P17">Pozdrawiamy Was!- pani Ania i pani Malwina 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5:52:30.813000000</meta:creation-date>
    <dc:date>2020-04-25T17:43:50.061000000</dc:date>
    <meta:editing-duration>PT43M12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20" meta:word-count="796" meta:character-count="5302" meta:non-whitespace-character-count="4519"/>
  </office:meta>
</office:document-meta>
</file>