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41a6" officeooo:paragraph-rsid="001341a6"/>
    </style:style>
    <style:style style:name="P2" style:family="paragraph" style:parent-style-name="Standard">
      <style:text-properties officeooo:rsid="001341a6" officeooo:paragraph-rsid="001813d2"/>
    </style:style>
    <style:style style:name="P3" style:family="paragraph" style:parent-style-name="Standard">
      <style:text-properties officeooo:rsid="0015a1fe" officeooo:paragraph-rsid="0015a1fe"/>
    </style:style>
    <style:style style:name="P4" style:family="paragraph" style:parent-style-name="Standard">
      <style:text-properties officeooo:rsid="00163bd6" officeooo:paragraph-rsid="00163bd6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1341a6" officeooo:paragraph-rsid="001341a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officeooo:rsid="00163bd6" officeooo:paragraph-rsid="00163bd6" style:font-weight-asian="bold" style:font-weight-complex="bold"/>
    </style:style>
    <style:style style:name="P7" style:family="paragraph" style:parent-style-name="Standard">
      <style:text-properties fo:font-weight="bold" officeooo:rsid="001341a6" officeooo:paragraph-rsid="001341a6" style:font-weight-asian="bold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63bd6" officeooo:paragraph-rsid="00163bd6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813d2" officeooo:paragraph-rsid="001813d2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officeooo:paragraph-rsid="00163bd6"/>
    </style:style>
    <style:style style:name="P13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</style:style>
    <style:style style:name="P14" style:family="paragraph" style:parent-style-name="Heading_20_2">
      <style:paragraph-properties fo:line-height="115%"/>
      <style:text-properties officeooo:rsid="001341a6" officeooo:paragraph-rsid="001341a6"/>
    </style:style>
    <style:style style:name="T1" style:family="text">
      <style:text-properties officeooo:rsid="00151736"/>
    </style:style>
    <style:style style:name="T2" style:family="text">
      <style:text-properties officeooo:rsid="00163bd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1736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12pt" fo:letter-spacing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813d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51736"/>
    </style:style>
    <style:style style:name="T11" style:family="text">
      <style:text-properties style:text-underline-style="solid" style:text-underline-width="auto" style:text-underline-color="font-color" officeooo:rsid="0019f8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zień dobry Perełki! </text:p>
      <text:p text:style-name="P1"/>
      <text:p text:style-name="P2"><text:span text:style-name="T9">W</text:span><text:span text:style-name="T11">e wtorek </text:span><text:span text:style-name="T9"><text:s/></text:span><text:span text:style-name="T10">zapraszamy Was do zabawy w bohaterów znanych bajek. <text:s text:c="2"/></text:span><text:span text:style-name="T1"><text:s/></text:span></text:p>
      <text:p text:style-name="P2"><text:span text:style-name="T1"><text:s text:c="177"/></text:span><text:span text:style-name="T4">1. Waszym zadaniem</text:span><text:span text:style-name="T1"> będzie <text:s/>wcielenie się w postać z bajki i pokazanie rodzicom jak ona się zachowuje lub co robi takiego, że można ją odgadnąć. <text:s/>Na przykład Szewczyk Skuba – podrzuca smokowi owcę wypchaną siarką – jak to pokazać? Książę budzi śpiącą Królewnę, Baba Jaga lata na miotle itp. Brawo dla tych, którzy wymyślą najciekawsze ruchy teatralne!</text:span></text:p>
      <text:p text:style-name="P1"/>
      <text:p text:style-name="P3"><text:span text:style-name="T3">2. Nasze marzenia</text:span> – kto z nas nie lubi marzyć! Każdy ma jakieś marzenia i Wy też! <text:span text:style-name="T2">Spróbujcie zamknąć oczy i wyobraźcie sobie coś co może zdarzyć się naprawdę i coś co może być wymyślone.</text:span></text:p>
      <text:p text:style-name="P4">Proszę podzielić kartkę na pół i narysować <text:s/>to co może się zdarzyć i to co jest nierealne.</text:p>
      <text:p text:style-name="P4"/>
      <text:p text:style-name="P6">3. Ćwiczenia stóp:</text:p>
      <text:h text:style-name="P14" text:outline-level="2"><text:span text:style-name="Strong_20_Emphasis"><text:span text:style-name="T5">“</text:span></text:span><text:span text:style-name="Strong_20_Emphasis"><text:span text:style-name="T6">Mama na obcasach”</text:span></text:span></text:h>
      <text:p text:style-name="P9">Chód na palcach w różnych kierunkach. Chodząc wyobrażamy sobie, że mamy “wysokie obcasy”.</text:p>
      <text:h text:style-name="P12" text:outline-level="2"><text:span text:style-name="Strong_20_Emphasis"><text:span text:style-name="T5">“</text:span></text:span><text:span text:style-name="Strong_20_Emphasis"><text:span text:style-name="T6">Marsz niedźwiedzia”</text:span></text:span></text:h>
      <text:p text:style-name="P9">Idziemy wolno, stąpając ciężko jak niedźwiedź, na piętach.</text:p>
      <text:h text:style-name="P13" text:outline-level="2"><text:span text:style-name="Strong_20_Emphasis"><text:span text:style-name="T5">“</text:span></text:span><text:span text:style-name="Strong_20_Emphasis"><text:span text:style-name="T6">My jesteśmy krasnoludki”</text:span></text:span></text:h>
      <text:p text:style-name="P9">Małe krasnoludki chodzą po pokoju w przysiadzie.</text:p>
      <text:h text:style-name="P13" text:outline-level="2"><text:span text:style-name="Strong_20_Emphasis"><text:span text:style-name="T5">“</text:span></text:span><text:span text:style-name="Strong_20_Emphasis"><text:span text:style-name="T6">Spacer gąsienicy”</text:span></text:span></text:h>
      <text:p text:style-name="P9">Przesuwamy się wolniutko, bez odrywania stóp od ziemi, podkurczając i prostując palce stóp.</text:p>
      <text:p text:style-name="P8">Ćwiczenia wykonujemy na boso!</text:p>
      <text:p text:style-name="P9"/>
      <text:p text:style-name="P8"><text:span text:style-name="T3">4. W książeczce mamy</text:span> kolejną literę, którą powinnyśmy <text:span text:style-name="T8">zapamiętać </text:span>. Jest to litera <text:s/><text:span text:style-name="T7">Ż, ż –</text:span> na stronie <text:span text:style-name="T8">59 jest jej obraz. Kochani rodzice przeczytajcie dzieciom polecenie ćwiczenia, a dzieci niech <text:s/>poprawnie je wykonają. Prosimy o zaznaczenie emotikona !</text:span></text:p>
      <text:p text:style-name="P10">Można dzieciom dać artykuł z gazety i poprosić o zaznaczenie wszystkich liter ż. Dzieci mogą ułożyć tę literę z patyczków, klocków itp. Nie zapomnijcie o kropce nad z !</text:p>
      <text:p text:style-name="P8"/>
      <text:p text:style-name="P10"><text:span text:style-name="T3">5. Strona 4 w</text:span> książeczce ma 3 zadania, prosimy je wykonać.</text:p>
      <text:p text:style-name="P10"/>
      <text:p text:style-name="P10">6. Dodatkowo kolorowanka rzeczy na ż</text:p>
      <text:p text:style-name="P10"/>
      <text:p text:style-name="P10"/>
      <text:p text:style-name="P10"/>
      <text:p text:style-name="P11"><text:s text:c="2"/><text:span text:style-name="T8">Pozdrawiamy Was serdecznie!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1:17:20.104000000</meta:creation-date>
    <dc:date>2020-05-12T20:37:24.220000000</dc:date>
    <meta:editing-duration>PT22M53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0" meta:word-count="264" meta:character-count="1847" meta:non-whitespace-character-count="1409"/>
  </office:meta>
</office:document-meta>
</file>