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entSchbookEU-Bold" svg:font-family="CentSchbookEU-Bold" style:font-family-generic="roman" style:font-pitch="variable"/>
    <style:font-face style:name="CentSchbookEU-BoldItalic" svg:font-family="CentSchbookEU-BoldItalic" style:font-family-generic="roman" style:font-pitch="variable"/>
    <style:font-face style:name="CentSchbookEU-Italic" svg:font-family="CentSchbookEU-Italic" style:font-family-generic="roman" style:font-pitch="variable"/>
    <style:font-face style:name="CentSchbookEU-Normal" svg:font-family="CentSchbookEU-Normal" style:font-family-generic="roman" style:font-pitch="variable"/>
    <style:font-face style:name="HelveticaNeue-CondensedBold" svg:font-family="HelveticaNeue-CondensedBold" style:font-family-generic="roman" style:font-pitch="variable"/>
    <style:font-face style:name="HelveticaNeueLTPro-Md" svg:font-family="HelveticaNeueLTPro-Md" style:font-family-generic="roman" style:font-pitch="variable"/>
    <style:font-face style:name="Liberation Serif" svg:font-family="'Liberation Serif'" style:font-family-generic="roman" style:font-pitch="variable"/>
    <style:font-face style:name="Wingdings2" svg:font-family="Wingdings2"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Liberation Serif" fo:font-size="12pt" fo:font-style="normal" style:font-size-asian="12pt" style:font-style-asian="normal" style:font-size-complex="12pt" style:font-style-complex="normal"/>
    </style:style>
    <style:style style:name="P2" style:family="paragraph" style:parent-style-name="Standard">
      <style:paragraph-properties fo:text-align="start" style:justify-single-word="false"/>
      <style:text-properties style:font-name="Liberation Serif" fo:font-size="12pt" fo:font-style="normal" officeooo:paragraph-rsid="00032814" style:font-size-asian="12pt" style:font-style-asian="normal" style:font-size-complex="12pt" style:font-style-complex="normal"/>
    </style:style>
    <style:style style:name="P3" style:family="paragraph" style:parent-style-name="Standard">
      <style:paragraph-properties fo:text-align="end" style:justify-single-word="false"/>
      <style:text-properties style:font-name="Liberation Serif" fo:font-size="9pt" fo:font-style="normal" style:font-size-asian="9pt" style:font-style-asian="normal" style:font-size-complex="9pt" style:font-style-complex="normal"/>
    </style:style>
    <style:style style:name="T1" style:family="text">
      <style:text-properties style:font-name="CentSchbookEU-Italic" fo:font-size="10pt" fo:font-style="italic" style:font-size-asian="10pt" style:font-style-asian="italic"/>
    </style:style>
    <style:style style:name="T2" style:family="text">
      <style:text-properties fo:color="#000000"/>
    </style:style>
    <style:style style:name="T3" style:family="text">
      <style:text-properties fo:color="#ffffff" fo:font-weight="bold" style:font-weight-asian="bold"/>
    </style:style>
    <style:style style:name="T4"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O komputerze i różanym ogrodzie</text:span></text:p>
      <text:p text:style-name="P1"><text:span text:style-name="T4"/></text:p>
      <text:p text:style-name="P1">Wydarzyło się to dwa lata temu. Rodzina Wafelków kupiła komputer.</text:p>
      <text:p text:style-name="P1">– Jaki fajny! – wykrzyknął Filip, kiedy tata wyjmował monitor z wielkiego tekturowego pudła. Nikt</text:p>
      <text:p text:style-name="P1">wtedy nie przypuszczał, że urządzenie to stanie się przyczyną wielu kłopotów i że ma ono niewidzialne łapy, które będą mocno trzymały Filipa i nie pozwolą mu robić nic innego, jak tylko pisać i grać na nim.</text:p>
      <text:p text:style-name="P1"><text:span text:style-name="T2">Przez pierwsze dni nie było w tym nic niepokojącego. Przecież każdy człowiek, kiedy dostanie coś nowego, nie może się z tym rozstać. Ale kiedy minął drugi tydzień, rodzina zaczęła się niepokoić. Filip dla nikogo nie miał czasu. Było jednak coś, co jeszcze bardziej martwiło rodziców chłopca. Przecież siedzenie przez kilka godzin dziennie przed komputerem jest niezdrowe.</text:span></text:p>
      <text:p text:style-name="P1"><text:span text:style-name="T2">– Porozmawiam z nim – powiedziała mama i poszła do pokoju, w którym stał komputer:</text:span></text:p>
      <text:p text:style-name="P1"><text:span text:style-name="T2">– Filipie, czy możesz ze mną porozmawiać? – zapytała.</text:span></text:p>
      <text:p text:style-name="P1"><text:span text:style-name="T2">– Teraz? Mamo! Właśnie zbliżam się do komnaty czarownicy, która porwała mojego najlepszego przyjaciela, Kacpra. Muszę go uratować. Porozmawiamy później?</text:span></text:p>
      <text:p text:style-name="P1"><text:span text:style-name="T2">– Wolałabym teraz – odpowiedziała mama spokojnym głosem.</text:span></text:p>
      <text:p text:style-name="P1"><text:span text:style-name="T2">– No, dobrze – odparł niezadowolony.</text:span></text:p>
      <text:p text:style-name="P2"><text:span text:style-name="T2">– Martwię się, bo ciągle siedzisz przed komputerem. O tym, że jest to bardzo nie zdrowe, nie będę już z tobą rozmawiała, bo wiem, że tata ci o tym mówił. Smuci mnie jednak coś innego. Od dwóch tygodni nie masz dla nikogo czasu. Śniadania, obiady, podwieczorki i kolacje zjadasz tak szybko, jakby cię ktoś gonił. Nie czytasz książek, nie bawisz się z Lusią w ogrodzie. Nie obserwujesz gwiazd, nie jeździsz z tatą na rowerze. Nie pomagasz babci w różanym ogrodzie. Nie nurkujesz</text:span></text:p>
      <text:p text:style-name="P2"><text:span text:style-name="T2">z dziadkiem w rzece. Nie chcesz nawet bawić się z Bartkiem, twoim najlepszym przyjacielem. Przepraszam, zapomniałam. Masz już nowego najlepszego przyjaciela, który ma na imię Kacper, prawda?</text:span></text:p>
      <text:p text:style-name="P1"><text:span text:style-name="T2">– Mamo, zrozum mnie, proszę. W komputerze też mam rzekę, w której nurkuję, rower, na którym</text:span></text:p>
      <text:p text:style-name="P1"><text:span text:style-name="T2">jeżdżę, ogród z niesamowitymi kwiatami, rozgwieżdżone niebo…</text:span></text:p>
      <text:p text:style-name="P1"><text:span text:style-name="T2">– Wiesz co, Filipie, zjedz sobie teraz komputerowe babeczki, a ja pójdę skosztować tych, które babcia w tej chwili wyjmuje z piekarnika – powiedziała mama i wyszła z pokoju. Po chwili włożyła do koszyka ciepłe babeczki, kubeczki, butelkę truskawkowego soku, napisała kartkę i położyła ją na stole w kuchni. W tym czasie przez szparkę w drzwiach do pokoju chłopca wcisnął się zapach babeczek.</text:span></text:p>
      <text:p text:style-name="P1"><text:span text:style-name="T2">– Co tak pięknie pachnie? – zapytał Filip i pobiegł do kuchni. Ale co to? Nie było tam mamy, babci,</text:span></text:p>
      <text:p text:style-name="P2"><text:span text:style-name="T2">Lusi, no i pachnących babeczek. Była za to kartka:</text:span></text:p>
      <text:p text:style-name="P2"><text:span text:style-name="T2">Jesteśmy w różanym ogrodzie nad rzeką. Wrócimy wieczorem.</text:span></text:p>
      <text:p text:style-name="P1"><text:span text:style-name="T2">Babcia, mama i Lusia</text:span></text:p>
      <text:p text:style-name="P1"><text:span text:style-name="T2">Chłopiec nie chciał być sam w domu. Wyłączył komputer i pobiegł nad rzekę.</text:span></text:p>
      <text:p text:style-name="P1"><text:span text:style-name="T2">– Masz ochotę na truskawkowy sok i pyszne babeczki? – zapytała mama, kiedy zobaczyła zmęczonego synka.</text:span></text:p>
      <text:p text:style-name="P1"><text:span text:style-name="T2">Wieczorem, kiedy wszyscy wrócili do domu, Filip powiedział mamie, że już nie będzie spędzał wolnego czasu przed komputerem i że ich różany ogród jest piękniejszy niż ten w komputerze. A potem szepnął mamie do ucha:</text:span></text:p>
      <text:p text:style-name="P1"><text:span text:style-name="T2">– Do komputera nie można się przytulić – i mocno przytulił się do mamy.</text:span></text:p>
      <text:p text:style-name="P1"><text:span text:style-name="T2"/></text:p>
      <text:p text:style-name="P3"><text:span text:style-name="T2">Joanna Krzyżanek</text:span></text:p>
      <text:p text:style-name="P3"><text:span text:style-name="T2">Źródło: Opowieści do poduszki, Papilon, Warszawa 2007,</text:span></text:p>
      <text:p text:style-name="P3"><text:span text:style-name="T2">s. 141–14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entSchbookEU-Bold" svg:font-family="CentSchbookEU-Bold" style:font-family-generic="roman" style:font-pitch="variable"/>
    <style:font-face style:name="CentSchbookEU-BoldItalic" svg:font-family="CentSchbookEU-BoldItalic" style:font-family-generic="roman" style:font-pitch="variable"/>
    <style:font-face style:name="CentSchbookEU-Italic" svg:font-family="CentSchbookEU-Italic" style:font-family-generic="roman" style:font-pitch="variable"/>
    <style:font-face style:name="CentSchbookEU-Normal" svg:font-family="CentSchbookEU-Normal" style:font-family-generic="roman" style:font-pitch="variable"/>
    <style:font-face style:name="HelveticaNeue-CondensedBold" svg:font-family="HelveticaNeue-CondensedBold" style:font-family-generic="roman" style:font-pitch="variable"/>
    <style:font-face style:name="HelveticaNeueLTPro-Md" svg:font-family="HelveticaNeueLTPro-Md" style:font-family-generic="roman" style:font-pitch="variable"/>
    <style:font-face style:name="Liberation Serif" svg:font-family="'Liberation Serif'" style:font-family-generic="roman" style:font-pitch="variable"/>
    <style:font-face style:name="Wingdings2" svg:font-family="Wingdings2"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5T06:33:34.685000000</meta:creation-date>
    <dc:date>2020-05-15T07:25:59.013000000</dc:date>
    <meta:editing-duration>PT42M24S</meta:editing-duration>
    <meta:editing-cycles>1</meta:editing-cycles>
    <meta:document-statistic meta:table-count="0" meta:image-count="0" meta:object-count="0" meta:page-count="1" meta:paragraph-count="26" meta:word-count="485" meta:character-count="3125" meta:non-whitespace-character-count="2646"/>
    <meta:generator>LibreOffice/6.4.2.2$Windows_X86_64 LibreOffice_project/4e471d8c02c9c90f512f7f9ead8875b57fcb1ec3</meta:generator>
  </office:meta>
</office:document-meta>
</file>