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258AA8FB4DE7E75E947.png" manifest:media-type="image/png"/>
  <manifest:file-entry manifest:full-path="Pictures/10000000000004B0000002CE5801D96DF0CCEB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774cm" svg:y="12.254cm" svg:width="15cm" svg:height="11.25cm" draw:z-index="0"><draw:image xlink:href="Pictures/100002010000032000000258AA8FB4DE7E75E947.png" xlink:type="simple" xlink:show="embed" xlink:actuate="onLoad" loext:mime-type="image/png"/></draw:frame><draw:frame draw:style-name="fr1" draw:name="Obraz2" text:anchor-type="char" svg:x="-0.727cm" svg:y="-0.002cm" svg:width="18.392cm" svg:height="11.003cm" draw:z-index="1"><draw:image xlink:href="Pictures/10000000000004B0000002CE5801D96DF0CCEB1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08:18:26.113000000</meta:creation-date>
    <dc:date>2020-04-27T08:20:34.375000000</dc:date>
    <meta:editing-duration>PT2M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