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E484C12C49B7C705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6.787cm" svg:height="22.902cm" draw:z-index="0"><draw:image xlink:href="Pictures/1000000000000258000002E484C12C49B7C70511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23:21:31.014000000</meta:creation-date>
    <dc:date>2020-05-26T23:22:11.871000000</dc:date>
    <meta:editing-duration>PT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