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E4FD0E3BCB0A2D8D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1.034cm" svg:y="0.33cm" svg:width="16.23cm" svg:height="22.408cm" draw:z-index="0"><draw:image xlink:href="Pictures/1000000000000258000002E4FD0E3BCB0A2D8DB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3:22:20.915000000</meta:creation-date>
    <dc:date>2020-05-26T23:23:02.230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