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12C776C0610E86E9AA8.png" manifest:media-type="image/png"/>
  <manifest:file-entry manifest:full-path="Pictures/10000000000000BE000000EA60D8751A15C34261.png" manifest:media-type="image/png"/>
  <manifest:file-entry manifest:full-path="Pictures/10000000000002E50000026D4C8A7607C4A61601.png" manifest:media-type="image/png"/>
  <manifest:file-entry manifest:full-path="Pictures/10000000000000C200000104685EA9B062E87B45.png" manifest:media-type="image/png"/>
  <manifest:file-entry manifest:full-path="Pictures/10000000000001C200000190FE3C0F3916619D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1240" officeooo:paragraph-rsid="00061240"/>
    </style:style>
    <style:style style:name="P2" style:family="paragraph" style:parent-style-name="Standard">
      <style:paragraph-properties fo:text-align="center" style:justify-single-word="false"/>
      <style:text-properties fo:font-size="15pt" officeooo:rsid="00061240" officeooo:paragraph-rsid="00061240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KOLORUJ RZECZY NA Ż </text:p>
      <text:p text:style-name="P2"/>
      <text:p text:style-name="P1"/>
      <text:p text:style-name="P1"><draw:frame draw:style-name="fr1" draw:name="Obraz1" text:anchor-type="paragraph" svg:x="0.489cm" svg:y="0.058cm" svg:width="5.027cm" svg:height="6.191cm" draw:z-index="0"><draw:image xlink:href="Pictures/10000000000000BE000000EA60D8751A15C34261.png" xlink:type="simple" xlink:show="embed" xlink:actuate="onLoad" loext:mime-type="image/x-vclgraphic"/></draw:frame></text:p>
      <text:p text:style-name="P1"/>
      <text:p text:style-name="P1"><draw:frame draw:style-name="fr1" draw:name="Obraz2" text:anchor-type="paragraph" svg:x="11.086cm" svg:y="0.134cm" svg:width="5.323cm" svg:height="5.764cm" draw:z-index="1"><draw:image xlink:href="Pictures/10000000000002E50000026D4C8A7607C4A61601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3" text:anchor-type="paragraph" svg:x="5.375cm" svg:y="0.141cm" svg:width="5.133cm" svg:height="6.879cm" draw:z-index="2"><draw:image xlink:href="Pictures/10000000000000C200000104685EA9B062E87B45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4" text:anchor-type="paragraph" svg:x="11.114cm" svg:y="0.409cm" svg:width="6.417cm" svg:height="6.013cm" draw:z-index="3"><draw:image xlink:href="Pictures/10000000000001C200000190FE3C0F3916619D37.png" xlink:type="simple" xlink:show="embed" xlink:actuate="onLoad" loext:mime-type="image/x-vclgraphic"/></draw:frame></text:p>
      <text:p text:style-name="P1"><draw:frame draw:style-name="fr1" draw:name="Obraz5" text:anchor-type="paragraph" svg:x="0.769cm" svg:y="0.249cm" svg:width="4.881cm" svg:height="4.882cm" draw:z-index="4"><draw:image xlink:href="Pictures/100000000000015E0000012C776C0610E86E9AA8.png" xlink:type="simple" xlink:show="embed" xlink:actuate="onLoad" loext:mime-type="image/x-vclgraphic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22:08:37.872000000</meta:creation-date>
    <dc:date>2020-05-11T22:16:12.702000000</dc:date>
    <meta:editing-duration>PT7M35S</meta:editing-duration>
    <meta:editing-cycles>1</meta:editing-cycles>
    <meta:document-statistic meta:table-count="0" meta:image-count="5" meta:object-count="0" meta:page-count="1" meta:paragraph-count="1" meta:word-count="4" meta:character-count="22" meta:non-whitespace-character-count="18"/>
    <meta:generator>LibreOffice/6.0.7.3$Windows_X86_64 LibreOffice_project/dc89aa7a9eabfd848af146d5086077aeed2ae4a5</meta:generator>
  </office:meta>
</office:document-meta>
</file>