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E4A977049AE45930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6.288cm" svg:height="24.373cm" draw:z-index="0"><draw:image xlink:href="Pictures/1000000000000258000002E4A977049AE45930E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2:11:58.587000000</meta:creation-date>
    <dc:date>2020-05-24T22:18:22.304000000</dc:date>
    <meta:editing-duration>PT6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