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EE65273745CADD3113.jpg" manifest:media-type="image/jpeg"/>
  <manifest:file-entry manifest:full-path="Pictures/100002010000012C000000C8D77824EE989C36DC.png" manifest:media-type="image/png"/>
  <manifest:file-entry manifest:full-path="Pictures/100000000000014B0000009842EC6175C1FD6068.png" manifest:media-type="image/png"/>
  <manifest:file-entry manifest:full-path="Pictures/100000000000032000000215051B09253A6F0314.jpg" manifest:media-type="image/jpeg"/>
  <manifest:file-entry manifest:full-path="Pictures/100000000000026C0000019DB6D7A936F0D8DFF0.jpg" manifest:media-type="image/jpeg"/>
  <manifest:file-entry manifest:full-path="Pictures/10000000000002EE000001B1FF79654F50112561.jpg" manifest:media-type="image/jpeg"/>
  <manifest:file-entry manifest:full-path="Pictures/1000000000000113000000B7DBBA56EDED59792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raz1" text:anchor-type="char" svg:x="1.563cm" svg:y="0.478cm" svg:width="14.515cm" svg:height="6.666cm" draw:z-index="0"><draw:image xlink:href="Pictures/100000000000014B0000009842EC6175C1FD6068.png" xlink:type="simple" xlink:show="embed" xlink:actuate="onLoad" loext:mime-type="image/png"/></draw:frame></text:p>
      <text:p text:style-name="Standard"/>
      <text:p text:style-name="Standard"><draw:frame draw:style-name="fr1" draw:name="Obraz3" text:anchor-type="char" svg:x="2.466cm" svg:y="0.159cm" svg:width="13.233cm" svg:height="8.816cm" draw:z-index="2"><draw:image xlink:href="Pictures/100000000000026C0000019DB6D7A936F0D8DFF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2.575cm" svg:y="0.039cm" svg:width="12.726cm" svg:height="7.348cm" draw:z-index="1"><draw:image xlink:href="Pictures/10000000000002EE000001B1FF79654F5011256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char" svg:x="3.023cm" svg:y="0.45cm" svg:width="8.938cm" svg:height="5.948cm" draw:z-index="4"><draw:image xlink:href="Pictures/1000000000000113000000B7DBBA56EDED59792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6" text:anchor-type="char" svg:x="3.235cm" svg:y="0.286cm" svg:width="8.573cm" svg:height="5.717cm" draw:z-index="5"><draw:image xlink:href="Pictures/100002010000012C000000C8D77824EE989C36D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char" svg:x="3.351cm" svg:y="0.291cm" svg:width="7.916cm" svg:height="5.937cm" draw:z-index="6"><draw:image xlink:href="Pictures/10000000000003E8000002EE65273745CADD311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char" svg:x="3.455cm" svg:y="0.376cm" svg:width="8.036cm" svg:height="5.353cm" draw:z-index="3"><draw:image xlink:href="Pictures/100000000000032000000215051B09253A6F0314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06:25:15.152000000</meta:creation-date>
    <dc:date>2020-05-13T06:44:21.531000000</dc:date>
    <meta:editing-duration>PT8M44S</meta:editing-duration>
    <meta:editing-cycles>1</meta:editing-cycles>
    <meta:document-statistic meta:table-count="0" meta:image-count="7" meta:object-count="0" meta:page-count="2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