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61E8048ECF8348E7E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as-char" svg:y="-4.475cm" svg:width="18.909cm" svg:height="19.184cm" draw:z-index="0"><draw:image xlink:href="Pictures/100000000000038100000361E8048ECF8348E7E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7:21:57.822000000</meta:creation-date>
    <meta:print-date>2020-04-25T17:22:17.571000000</meta:print-date>
    <dc:date>2020-04-25T17:23:05.561000000</dc:date>
    <meta:editing-duration>PT1M8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0.7.3$Windows_X86_64 LibreOffice_project/dc89aa7a9eabfd848af146d5086077aeed2ae4a5</meta:generator>
  </office:meta>
</office:document-meta>
</file>