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F000000F4D5E4632C27D4727A.png" manifest:media-type="image/png"/>
  <manifest:file-entry manifest:full-path="Pictures/10000000000000E1000000E1C749B8EA482770C4.png" manifest:media-type="image/png"/>
  <manifest:file-entry manifest:full-path="Pictures/10000000000000E1000000E16692DEE1EC5097BF.png" manifest:media-type="image/png"/>
  <manifest:file-entry manifest:full-path="Pictures/10000000000000A600000130F60377DB159B2AF7.png" manifest:media-type="image/png"/>
  <manifest:file-entry manifest:full-path="Pictures/10000000000000CC000000F70DE39E4F653D03DC.png" manifest:media-type="image/png"/>
  <manifest:file-entry manifest:full-path="Pictures/10000000000000CC000000F068976E9D03B500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11.275cm" svg:y="17cm" svg:width="5.477cm" svg:height="6.456cm" draw:z-index="0"><draw:image xlink:href="Pictures/10000000000000CF000000F4D5E4632C27D4727A.png" xlink:type="simple" xlink:show="embed" xlink:actuate="onLoad" loext:mime-type="image/png"/></draw:frame><draw:frame draw:style-name="fr1" draw:name="Obraz2" text:anchor-type="char" svg:x="0.774cm" svg:y="0.048cm" svg:width="5.953cm" svg:height="5.953cm" draw:z-index="1"><draw:image xlink:href="Pictures/10000000000000E1000000E1C749B8EA482770C4.png" xlink:type="simple" xlink:show="embed" xlink:actuate="onLoad" loext:mime-type="image/png"/></draw:frame><draw:frame draw:style-name="fr1" draw:name="Obraz3" text:anchor-type="char" svg:x="8.879cm" svg:y="0cm" svg:width="5.398cm" svg:height="6.535cm" draw:z-index="2"><draw:image xlink:href="Pictures/10000000000000CC000000F70DE39E4F653D03DC.png" xlink:type="simple" xlink:show="embed" xlink:actuate="onLoad" loext:mime-type="image/png"/></draw:frame><draw:frame draw:style-name="fr1" draw:name="Obraz4" text:anchor-type="char" svg:x="3.274cm" svg:y="6.959cm" svg:width="4.392cm" svg:height="8.043cm" draw:z-index="3"><draw:image xlink:href="Pictures/10000000000000A600000130F60377DB159B2AF7.png" xlink:type="simple" xlink:show="embed" xlink:actuate="onLoad" loext:mime-type="image/png"/></draw:frame><draw:frame draw:style-name="fr1" draw:name="Obraz5" text:anchor-type="char" svg:x="9.825cm" svg:y="7.5cm" svg:width="5.953cm" svg:height="5.953cm" draw:z-index="4"><draw:image xlink:href="Pictures/10000000000000E1000000E16692DEE1EC5097BF.png" xlink:type="simple" xlink:show="embed" xlink:actuate="onLoad" loext:mime-type="image/png"/></draw:frame><draw:frame draw:style-name="fr1" draw:name="Obraz6" text:anchor-type="char" svg:x="1.879cm" svg:y="16.501cm" svg:width="5.398cm" svg:height="6.35cm" draw:z-index="5"><draw:image xlink:href="Pictures/10000000000000CC000000F068976E9D03B5007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5:52:43.097000000</meta:creation-date>
    <dc:date>2020-05-04T15:56:20.154000000</dc:date>
    <meta:editing-duration>PT3M38S</meta:editing-duration>
    <meta:editing-cycles>1</meta:editing-cycles>
    <meta:document-statistic meta:table-count="0" meta:image-count="6" meta:object-count="0" meta:page-count="1" meta:paragraph-count="0" meta:word-count="0" meta:character-count="0" meta:non-whitespace-character-count="0"/>
    <meta:generator>LibreOffice/6.4.2.2$Windows_X86_64 LibreOffice_project/4e471d8c02c9c90f512f7f9ead8875b57fcb1ec3</meta:generator>
  </office:meta>
</office:document-meta>
</file>