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C976DDB0CF1A36A.png" manifest:media-type="image/png"/>
  <manifest:file-entry manifest:full-path="Pictures/10000000000000C8000000C80C2EA47738F638A5.jpg" manifest:media-type="image/jpeg"/>
  <manifest:file-entry manifest:full-path="Pictures/1000000000000113000000B77529F11D107F47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884e" officeooo:paragraph-rsid="000b8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raz2" text:anchor-type="char" svg:x="9.775cm" svg:y="18.514cm" svg:width="5.953cm" svg:height="5.953cm" draw:z-index="1"><draw:image xlink:href="Pictures/10000000000000E1000000E1EC976DDB0CF1A36A.png" xlink:type="simple" xlink:show="embed" xlink:actuate="onLoad" loext:mime-type="image/png"/></draw:frame><draw:frame draw:style-name="fr1" draw:name="Obraz1" text:anchor-type="char" svg:x="1cm" svg:y="18.015cm" svg:width="7.276cm" svg:height="4.842cm" draw:z-index="0"><draw:image xlink:href="Pictures/1000000000000113000000B77529F11D107F47F7.png" xlink:type="simple" xlink:show="embed" xlink:actuate="onLoad" loext:mime-type="image/png"/></draw:frame><draw:frame draw:style-name="fr1" draw:name="Obraz3" text:anchor-type="char" svg:x="2.907cm" svg:y="1.512cm" svg:width="11.871cm" svg:height="11.871cm" draw:z-index="2"><draw:image xlink:href="Pictures/10000000000000C8000000C80C2EA47738F638A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07:33:16.822000000</meta:creation-date>
    <dc:date>2020-04-30T07:43:44.268000000</dc:date>
    <meta:editing-duration>PT7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